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F000000C236EA35CB580CE9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8f6bf" style:font-size-asian="8pt" style:font-size-complex="8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margin-top="0.004cm" fo:margin-bottom="0cm" style:contextual-spacing="false"/>
      <style:text-properties fo:font-size="10pt" officeooo:paragraph-rsid="001cc0d3" style:font-size-asian="10pt"/>
    </style:style>
    <style:style style:name="P4" style:family="paragraph" style:parent-style-name="Text_20_body">
      <style:paragraph-properties fo:margin-top="0.002cm" fo:margin-bottom="0cm" style:contextual-spacing="false"/>
      <style:text-properties fo:font-size="10pt" officeooo:paragraph-rsid="001cc0d3" style:font-size-asian="10pt"/>
    </style:style>
    <style:style style:name="P5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cc0d3" style:font-size-asian="10pt" style:font-weight-asian="bold"/>
    </style:style>
    <style:style style:name="P6" style:family="paragraph" style:parent-style-name="Text_20_body">
      <style:paragraph-properties fo:margin-top="0.007cm" fo:margin-bottom="0cm" style:contextual-spacing="false"/>
      <style:text-properties fo:font-size="10pt" fo:font-weight="bold" officeooo:paragraph-rsid="001cc0d3" style:font-size-asian="10pt" style:font-weight-asian="bold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10pt" fo:font-weight="bold" officeooo:paragraph-rsid="001cc0d3" style:font-size-asian="10pt" style:font-weight-asian="bold"/>
    </style:style>
    <style:style style:name="P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74cm"/>
          <style:tab-stop style:position="12.749cm"/>
          <style:tab-stop style:position="14.513cm"/>
        </style:tab-stops>
      </style:paragraph-properties>
      <style:text-properties officeooo:paragraph-rsid="001cc0d3"/>
    </style:style>
    <style:style style:name="P10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11" style:family="paragraph" style:parent-style-name="Standard">
      <style:paragraph-properties fo:margin-left="0.755cm" fo:margin-right="0cm" fo:margin-top="0.004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12" style:family="paragraph" style:parent-style-name="Standard">
      <style:paragraph-properties fo:margin-left="0.755cm" fo:margin-right="0cm" fo:margin-top="0.005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13" style:family="paragraph" style:parent-style-name="Standard">
      <style:paragraph-properties fo:margin-left="0.755cm" fo:margin-right="0cm" fo:margin-top="0.002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14" style:family="paragraph" style:parent-style-name="Standard">
      <style:paragraph-properties fo:margin-left="2.254cm" fo:margin-right="0.893cm" fo:margin-top="0.004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15" style:family="paragraph" style:parent-style-name="Heading_20_1">
      <style:paragraph-properties fo:margin-left="1.152cm" fo:margin-right="1.45cm" fo:text-align="justify" style:justify-single-word="false" fo:text-indent="1.199cm" style:auto-text-indent="false"/>
      <style:text-properties officeooo:paragraph-rsid="001cc0d3"/>
    </style:style>
    <style:style style:name="P16" style:family="paragraph" style:parent-style-name="Standard">
      <style:paragraph-properties fo:margin-left="0.755cm" fo:margin-right="0cm" fo:margin-top="0.4cm" fo:margin-bottom="0cm" style:contextual-spacing="false" fo:text-align="justify" style:justify-single-word="false" fo:text-indent="0cm" style:auto-text-indent="false">
        <style:tab-stops>
          <style:tab-stop style:position="9.07cm"/>
        </style:tab-stops>
      </style:paragraph-properties>
      <style:text-properties officeooo:paragraph-rsid="001cc0d3"/>
    </style:style>
    <style:style style:name="P17" style:family="paragraph" style:parent-style-name="Heading_20_1">
      <style:text-properties officeooo:paragraph-rsid="001cc0d3"/>
    </style:style>
    <style:style style:name="P18" style:family="paragraph" style:parent-style-name="Heading_20_1">
      <style:paragraph-properties fo:margin-top="0.002cm" fo:margin-bottom="0cm" style:contextual-spacing="false"/>
      <style:text-properties officeooo:paragraph-rsid="001cc0d3"/>
    </style:style>
    <style:style style:name="P19" style:family="paragraph" style:parent-style-name="Standard">
      <style:paragraph-properties fo:margin-left="0.755cm" fo:margin-right="0.769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20" style:family="paragraph" style:parent-style-name="Heading_20_1">
      <style:paragraph-properties fo:margin-left="0.755cm" fo:margin-right="0.753cm" fo:text-align="justify" style:justify-single-word="false" fo:text-indent="0cm" style:auto-text-indent="false"/>
      <style:text-properties officeooo:paragraph-rsid="00204780"/>
    </style:style>
    <style:style style:name="P21" style:family="paragraph" style:parent-style-name="Heading_20_1">
      <style:paragraph-properties fo:margin-left="0.755cm" fo:margin-right="0cm" fo:margin-top="0.4cm" fo:margin-bottom="0cm" style:contextual-spacing="false" fo:text-align="justify" style:justify-single-word="false" fo:text-indent="0cm" style:auto-text-indent="false">
        <style:tab-stops>
          <style:tab-stop style:position="9.07cm"/>
        </style:tab-stops>
      </style:paragraph-properties>
      <style:text-properties officeooo:paragraph-rsid="00204780"/>
    </style:style>
    <style:style style:name="P22" style:family="paragraph" style:parent-style-name="Heading_20_1">
      <style:paragraph-properties fo:margin-left="0.755cm" fo:margin-right="0.762cm" fo:margin-top="0.4cm" fo:margin-bottom="0cm" style:contextual-spacing="false" fo:text-align="justify" style:justify-single-word="false" fo:text-indent="0cm" style:auto-text-indent="false"/>
      <style:text-properties officeooo:paragraph-rsid="001cc0d3"/>
    </style:style>
    <style:style style:name="P23" style:family="paragraph" style:parent-style-name="Heading_20_1">
      <style:paragraph-properties fo:margin-top="0.353cm" fo:margin-bottom="0cm" style:contextual-spacing="false" fo:text-align="justify" style:justify-single-word="false"/>
      <style:text-properties officeooo:paragraph-rsid="001cc0d3"/>
    </style:style>
    <style:style style:name="P24" style:family="paragraph" style:parent-style-name="Heading_20_1">
      <style:text-properties officeooo:paragraph-rsid="00204780"/>
    </style:style>
    <style:style style:name="P25" style:family="paragraph" style:parent-style-name="Heading_20_1">
      <style:paragraph-properties fo:margin-top="0.002cm" fo:margin-bottom="0cm" style:contextual-spacing="false"/>
      <style:text-properties officeooo:paragraph-rsid="00204780"/>
    </style:style>
    <style:style style:name="P26" style:family="paragraph" style:parent-style-name="Heading_20_1">
      <style:paragraph-properties fo:margin-top="0.404cm" fo:margin-bottom="0cm" style:contextual-spacing="false"/>
      <style:text-properties officeooo:paragraph-rsid="00204780"/>
    </style:style>
    <style:style style:name="P27" style:family="paragraph" style:parent-style-name="Heading_20_1">
      <style:paragraph-properties fo:margin-top="0.353cm" fo:margin-bottom="0cm" style:contextual-spacing="false"/>
      <style:text-properties officeooo:paragraph-rsid="00204780"/>
    </style:style>
    <style:style style:name="P28" style:family="paragraph" style:parent-style-name="List_20_Paragraph" style:list-style-name="WWNum48">
      <style:paragraph-properties fo:margin-left="0.755cm" fo:margin-right="0.7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04cm"/>
        </style:tab-stops>
      </style:paragraph-properties>
      <style:text-properties officeooo:paragraph-rsid="001cc0d3"/>
    </style:style>
    <style:style style:name="P29" style:family="paragraph" style:parent-style-name="List_20_Paragraph" style:list-style-name="WWNum48">
      <style:paragraph-properties fo:margin-left="0.755cm" fo:margin-right="0.785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1.104cm"/>
        </style:tab-stops>
      </style:paragraph-properties>
      <style:text-properties officeooo:paragraph-rsid="00204780"/>
    </style:style>
    <style:style style:name="P30" style:family="paragraph" style:parent-style-name="List_20_Paragraph" style:list-style-name="WWNum48">
      <style:paragraph-properties fo:margin-left="0.755cm" fo:margin-right="0.76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43cm"/>
        </style:tab-stops>
      </style:paragraph-properties>
      <style:text-properties officeooo:paragraph-rsid="001cc0d3"/>
    </style:style>
    <style:style style:name="P31" style:family="paragraph" style:parent-style-name="List_20_Paragraph" style:list-style-name="WWNum48">
      <style:paragraph-properties fo:margin-left="0.755cm" fo:margin-right="0.762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1.143cm"/>
        </style:tab-stops>
      </style:paragraph-properties>
      <style:text-properties officeooo:paragraph-rsid="00204780"/>
    </style:style>
    <style:style style:name="P32" style:family="paragraph" style:parent-style-name="Standard">
      <style:paragraph-properties fo:margin-left="2.254cm" fo:margin-right="0.893cm" fo:margin-top="0.004cm" fo:margin-bottom="0cm" style:contextual-spacing="false" fo:text-align="start" style:justify-single-word="false" fo:text-indent="0cm" style:auto-text-indent="false"/>
      <style:text-properties fo:font-size="10pt" officeooo:paragraph-rsid="001cc0d3" style:font-size-asian="10pt"/>
    </style:style>
    <style:style style:name="P33" style:family="paragraph" style:parent-style-name="Standard">
      <style:paragraph-properties fo:margin-left="0.755cm" fo:margin-right="0.783cm" fo:margin-top="0cm" fo:margin-bottom="0cm" style:contextual-spacing="false" fo:text-align="justify" style:justify-single-word="false" fo:text-indent="0cm" style:auto-text-indent="false"/>
      <style:text-properties fo:font-size="10pt" officeooo:paragraph-rsid="001cc0d3" style:font-size-asian="10pt"/>
    </style:style>
    <style:style style:name="P34" style:family="paragraph" style:parent-style-name="Standard">
      <style:paragraph-properties fo:margin-left="0.755cm" fo:margin-right="0.7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773cm"/>
        </style:tab-stops>
      </style:paragraph-properties>
      <style:text-properties fo:font-size="10pt" officeooo:paragraph-rsid="00204780" style:font-size-asian="10pt"/>
    </style:style>
    <style:style style:name="P35" style:family="paragraph" style:parent-style-name="Standard">
      <style:paragraph-properties fo:margin-left="0.182cm" fo:margin-right="0.864cm" fo:margin-top="0cm" fo:margin-bottom="0cm" style:contextual-spacing="false" fo:text-align="center" style:justify-single-word="false" fo:text-indent="0cm" style:auto-text-indent="false"/>
      <style:text-properties officeooo:paragraph-rsid="00204780"/>
    </style:style>
    <style:style style:name="P36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74cm"/>
          <style:tab-stop style:position="12.749cm"/>
          <style:tab-stop style:position="14.513cm"/>
        </style:tab-stops>
      </style:paragraph-properties>
      <style:text-properties officeooo:paragraph-rsid="00204780"/>
    </style:style>
    <style:style style:name="P37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/>
      <style:text-properties officeooo:paragraph-rsid="00204780"/>
    </style:style>
    <style:style style:name="P38" style:family="paragraph" style:parent-style-name="Standard">
      <style:paragraph-properties fo:margin-left="0.755cm" fo:margin-right="0cm" fo:margin-top="0.004cm" fo:margin-bottom="0cm" style:contextual-spacing="false" fo:text-align="start" style:justify-single-word="false" fo:text-indent="0cm" style:auto-text-indent="false"/>
      <style:text-properties officeooo:paragraph-rsid="00204780"/>
    </style:style>
    <style:style style:name="P39" style:family="paragraph" style:parent-style-name="Standard">
      <style:paragraph-properties fo:margin-left="0.755cm" fo:margin-right="0cm" fo:margin-top="0.002cm" fo:margin-bottom="0cm" style:contextual-spacing="false" fo:text-align="start" style:justify-single-word="false" fo:text-indent="0cm" style:auto-text-indent="false"/>
      <style:text-properties officeooo:paragraph-rsid="00204780"/>
    </style:style>
    <style:style style:name="P40" style:family="paragraph" style:parent-style-name="Standard">
      <style:paragraph-properties fo:margin-left="2.254cm" fo:margin-right="0.893cm" fo:margin-top="0.004cm" fo:margin-bottom="0cm" style:contextual-spacing="false" fo:text-align="start" style:justify-single-word="false" fo:text-indent="0cm" style:auto-text-indent="false"/>
      <style:text-properties officeooo:paragraph-rsid="00204780"/>
    </style:style>
    <style:style style:name="P41" style:family="paragraph" style:parent-style-name="Standard">
      <style:paragraph-properties fo:margin-left="0.755cm" fo:margin-right="0.741cm" fo:margin-top="0.386cm" fo:margin-bottom="0cm" style:contextual-spacing="false" fo:text-align="start" style:justify-single-word="false" fo:text-indent="0cm" style:auto-text-indent="false"/>
      <style:text-properties officeooo:paragraph-rsid="00204780"/>
    </style:style>
    <style:style style:name="P42" style:family="paragraph" style:parent-style-name="Standard">
      <style:paragraph-properties fo:margin-left="0.755cm" fo:margin-right="0.644cm" fo:margin-top="0.386cm" fo:margin-bottom="0cm" style:contextual-spacing="false" fo:text-align="start" style:justify-single-word="false" fo:text-indent="0cm" style:auto-text-indent="false"/>
      <style:text-properties officeooo:paragraph-rsid="00204780"/>
    </style:style>
    <style:style style:name="P43" style:family="paragraph" style:parent-style-name="Standard">
      <style:paragraph-properties fo:margin-left="0.755cm" fo:margin-right="0.741cm" fo:margin-top="0.004cm" fo:margin-bottom="0cm" style:contextual-spacing="false" fo:text-align="start" style:justify-single-word="false" fo:text-indent="0cm" style:auto-text-indent="false">
        <style:tab-stops>
          <style:tab-stop style:position="6.158cm"/>
          <style:tab-stop style:position="6.301cm"/>
          <style:tab-stop style:position="16.418cm"/>
          <style:tab-stop style:position="16.708cm"/>
        </style:tab-stops>
      </style:paragraph-properties>
      <style:text-properties officeooo:paragraph-rsid="00204780"/>
    </style:style>
    <style:style style:name="P44" style:family="paragraph" style:parent-style-name="Standard">
      <style:paragraph-properties fo:margin-left="0.755cm" fo:margin-right="0.741cm" fo:margin-top="0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45" style:family="paragraph" style:parent-style-name="Standard">
      <style:paragraph-properties fo:margin-left="0.755cm" fo:margin-right="0.769cm" fo:margin-top="0cm" fo:margin-bottom="0cm" style:contextual-spacing="false" fo:line-height="100%" fo:text-align="justify" style:justify-single-word="false" fo:text-indent="0cm" style:auto-text-indent="false"/>
      <style:text-properties officeooo:paragraph-rsid="00204780"/>
    </style:style>
    <style:style style:name="P46" style:family="paragraph" style:parent-style-name="Standard">
      <style:paragraph-properties fo:margin-left="0.755cm" fo:margin-right="0.774cm" fo:margin-top="0cm" fo:margin-bottom="0cm" style:contextual-spacing="false" fo:line-height="100%" fo:text-align="justify" style:justify-single-word="false" fo:text-indent="0cm" style:auto-text-indent="false"/>
      <style:text-properties officeooo:paragraph-rsid="00204780"/>
    </style:style>
    <style:style style:name="P47" style:family="paragraph" style:parent-style-name="Standard">
      <style:paragraph-properties fo:margin-left="0.755cm" fo:margin-right="0.739cm" fo:margin-top="0cm" fo:margin-bottom="0cm" style:contextual-spacing="false" fo:line-height="100%" fo:text-align="justify" style:justify-single-word="false" fo:text-indent="0cm" style:auto-text-indent="false"/>
      <style:text-properties officeooo:paragraph-rsid="00204780"/>
    </style:style>
    <style:style style:name="P48" style:family="paragraph" style:parent-style-name="Standard">
      <style:paragraph-properties fo:margin-left="0.755cm" fo:margin-right="0.762cm" fo:margin-top="0cm" fo:margin-bottom="0cm" style:contextual-spacing="false" fo:line-height="100%" fo:text-align="justify" style:justify-single-word="false" fo:text-indent="0cm" style:auto-text-indent="false"/>
      <style:text-properties officeooo:paragraph-rsid="00204780"/>
    </style:style>
    <style:style style:name="P49" style:family="paragraph" style:parent-style-name="Standard">
      <style:paragraph-properties fo:margin-left="0.755cm" fo:margin-right="0.773cm" fo:margin-top="0cm" fo:margin-bottom="0cm" style:contextual-spacing="false" fo:line-height="100%" fo:text-align="justify" style:justify-single-word="false" fo:text-indent="0cm" style:auto-text-indent="false"/>
      <style:text-properties officeooo:paragraph-rsid="00204780"/>
    </style:style>
    <style:style style:name="P50" style:family="paragraph" style:parent-style-name="Standard">
      <style:paragraph-properties fo:margin-left="0.755cm" fo:margin-right="0.776cm" fo:margin-top="0cm" fo:margin-bottom="0cm" style:contextual-spacing="false" fo:line-height="100%" fo:text-align="justify" style:justify-single-word="false" fo:text-indent="0cm" style:auto-text-indent="false"/>
      <style:text-properties officeooo:paragraph-rsid="00204780"/>
    </style:style>
    <style:style style:name="P51" style:family="paragraph" style:parent-style-name="Standard">
      <style:paragraph-properties fo:margin-left="0.755cm" fo:margin-right="0.766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52" style:family="paragraph" style:parent-style-name="Standard">
      <style:paragraph-properties fo:margin-left="0.755cm" fo:margin-right="0.774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53" style:family="paragraph" style:parent-style-name="Standard">
      <style:paragraph-properties fo:margin-left="0.755cm" fo:margin-right="0.739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54" style:family="paragraph" style:parent-style-name="Standard">
      <style:paragraph-properties fo:margin-left="0.755cm" fo:margin-right="0.762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55" style:family="paragraph" style:parent-style-name="Standard">
      <style:paragraph-properties fo:margin-left="0.755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04780"/>
    </style:style>
    <style:style style:name="P56" style:family="paragraph" style:parent-style-name="Standard">
      <style:paragraph-properties fo:margin-left="0.755cm" fo:margin-right="0.665cm" fo:margin-top="0.386cm" fo:margin-bottom="0cm" style:contextual-spacing="false" fo:line-height="100%" fo:text-align="start" style:justify-single-word="false" fo:text-indent="0cm" style:auto-text-indent="false">
        <style:tab-stops>
          <style:tab-stop style:position="9.088cm"/>
          <style:tab-stop style:position="10.827cm"/>
          <style:tab-stop style:position="16.829cm"/>
        </style:tab-stops>
      </style:paragraph-properties>
      <style:text-properties officeooo:paragraph-rsid="001cc0d3"/>
    </style:style>
    <style:style style:name="P57" style:family="paragraph" style:parent-style-name="Standard">
      <style:paragraph-properties fo:margin-left="0.755cm" fo:margin-right="0.644cm" fo:margin-top="0.386cm" fo:margin-bottom="0cm" style:contextual-spacing="false" fo:line-height="100%" fo:text-align="start" style:justify-single-word="false" fo:text-indent="0cm" style:auto-text-indent="false"/>
      <style:text-properties officeooo:paragraph-rsid="001cc0d3"/>
    </style:style>
    <style:style style:name="P58" style:family="paragraph" style:parent-style-name="Standard">
      <style:paragraph-properties fo:margin-left="0.755cm" fo:margin-right="0.741cm" fo:margin-top="0cm" fo:margin-bottom="0cm" style:contextual-spacing="false" fo:line-height="100%" fo:text-align="start" style:justify-single-word="false" fo:text-indent="0cm" style:auto-text-indent="false"/>
      <style:text-properties officeooo:paragraph-rsid="001cc0d3"/>
    </style:style>
    <style:style style:name="P59" style:family="paragraph" style:parent-style-name="Standard">
      <style:paragraph-properties fo:margin-left="0.755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cc0d3"/>
    </style:style>
    <style:style style:name="P60" style:family="paragraph" style:parent-style-name="Standard">
      <style:paragraph-properties fo:margin-left="0.755cm" fo:margin-right="0.7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773cm"/>
        </style:tab-stops>
      </style:paragraph-properties>
      <style:text-properties officeooo:paragraph-rsid="001cc0d3"/>
    </style:style>
    <style:style style:name="P61" style:family="paragraph" style:parent-style-name="Standard">
      <style:paragraph-properties fo:margin-left="0.755cm" fo:margin-right="0cm" fo:margin-top="0.4cm" fo:margin-bottom="0cm" style:contextual-spacing="false" fo:text-align="justify" style:justify-single-word="false" fo:text-indent="0cm" style:auto-text-indent="false">
        <style:tab-stops>
          <style:tab-stop style:position="9.07cm"/>
        </style:tab-stops>
      </style:paragraph-properties>
      <style:text-properties officeooo:paragraph-rsid="00204780"/>
    </style:style>
    <style:style style:name="P62" style:family="paragraph" style:parent-style-name="Standard">
      <style:paragraph-properties fo:margin-left="0.755cm" fo:margin-right="0cm" fo:margin-top="0.386cm" fo:margin-bottom="0cm" style:contextual-spacing="false" fo:line-height="0.418cm" fo:text-align="justify" style:justify-single-word="false" fo:text-indent="0cm" style:auto-text-indent="false"/>
      <style:text-properties officeooo:paragraph-rsid="00204780"/>
    </style:style>
    <style:style style:name="P63" style:family="paragraph" style:parent-style-name="Standard">
      <style:paragraph-properties fo:margin-left="0.755cm" fo:margin-right="0cm" fo:margin-top="0cm" fo:margin-bottom="0cm" style:contextual-spacing="false" fo:line-height="0.392cm" fo:text-align="justify" style:justify-single-word="false" fo:text-indent="0cm" style:auto-text-indent="false"/>
      <style:text-properties officeooo:paragraph-rsid="00204780"/>
    </style:style>
    <style:style style:name="P64" style:family="paragraph" style:parent-style-name="Standard">
      <style:paragraph-properties fo:margin-left="0.755cm" fo:margin-right="0cm" fo:margin-top="0cm" fo:margin-bottom="0cm" style:contextual-spacing="false" fo:line-height="0.407cm" fo:text-align="justify" style:justify-single-word="false" fo:text-indent="0cm" style:auto-text-indent="false"/>
      <style:text-properties officeooo:paragraph-rsid="00204780"/>
    </style:style>
    <style:style style:name="P65" style:family="paragraph" style:parent-style-name="Standard">
      <style:paragraph-properties fo:margin-left="0.755cm" fo:margin-right="0cm" fo:margin-top="0cm" fo:margin-bottom="0cm" style:contextual-spacing="false" fo:line-height="0.407cm" fo:text-align="justify" style:justify-single-word="false" fo:text-indent="0cm" style:auto-text-indent="false"/>
      <style:text-properties officeooo:paragraph-rsid="001cc0d3"/>
    </style:style>
    <style:style style:name="P66" style:family="paragraph" style:parent-style-name="Standard">
      <style:paragraph-properties fo:margin-left="0.755cm" fo:margin-right="0cm" fo:margin-top="0cm" fo:margin-bottom="0cm" style:contextual-spacing="false" fo:line-height="0.407cm" fo:text-align="start" style:justify-single-word="false" fo:text-indent="0cm" style:auto-text-indent="false"/>
      <style:text-properties officeooo:paragraph-rsid="00204780"/>
    </style:style>
    <style:style style:name="P67" style:family="paragraph" style:parent-style-name="Standard">
      <style:paragraph-properties fo:margin-left="0.755cm" fo:margin-right="0cm" fo:margin-top="0cm" fo:margin-bottom="0cm" style:contextual-spacing="false" fo:line-height="0.4cm" fo:text-align="start" style:justify-single-word="false" fo:text-indent="0cm" style:auto-text-indent="false"/>
      <style:text-properties officeooo:paragraph-rsid="00204780"/>
    </style:style>
    <style:style style:name="P68" style:family="paragraph" style:parent-style-name="Standard">
      <style:paragraph-properties fo:margin-left="0.755cm" fo:margin-right="0cm" fo:margin-top="0cm" fo:margin-bottom="0cm" style:contextual-spacing="false" fo:line-height="0.4cm" fo:text-align="start" style:justify-single-word="false" fo:text-indent="0cm" style:auto-text-indent="false"/>
      <style:text-properties officeooo:paragraph-rsid="001cc0d3"/>
    </style:style>
    <style:style style:name="P69" style:family="paragraph" style:parent-style-name="Standard">
      <style:paragraph-properties fo:margin-left="0.755cm" fo:margin-right="0cm" fo:margin-top="0cm" fo:margin-bottom="0cm" style:contextual-spacing="false" fo:line-height="0.4cm" fo:text-align="justify" style:justify-single-word="false" fo:text-indent="0cm" style:auto-text-indent="false"/>
      <style:text-properties officeooo:paragraph-rsid="001cc0d3"/>
    </style:style>
    <style:style style:name="P70" style:family="paragraph" style:parent-style-name="Standard">
      <style:paragraph-properties fo:margin-left="0.755cm" fo:margin-right="0cm" fo:margin-top="0cm" fo:margin-bottom="0cm" style:contextual-spacing="false" fo:line-height="0.393cm" fo:text-align="start" style:justify-single-word="false" fo:text-indent="0cm" style:auto-text-indent="false"/>
      <style:text-properties officeooo:paragraph-rsid="00204780"/>
    </style:style>
    <style:style style:name="P71" style:family="paragraph" style:parent-style-name="Standard">
      <style:paragraph-properties fo:margin-left="0.755cm" fo:margin-right="0cm" fo:margin-top="0.386cm" fo:margin-bottom="0cm" style:contextual-spacing="false" fo:line-height="0.42cm" fo:text-align="justify" style:justify-single-word="false" fo:text-indent="0cm" style:auto-text-indent="false"/>
      <style:text-properties officeooo:paragraph-rsid="001cc0d3"/>
    </style:style>
    <style:style style:name="P72" style:family="paragraph" style:parent-style-name="Standard">
      <style:paragraph-properties fo:margin-left="0.755cm" fo:margin-right="0cm" fo:margin-top="0cm" fo:margin-bottom="0cm" style:contextual-spacing="false" fo:line-height="0.397cm" fo:text-align="justify" style:justify-single-word="false" fo:text-indent="0cm" style:auto-text-indent="false"/>
      <style:text-properties officeooo:paragraph-rsid="001cc0d3"/>
    </style:style>
    <style:style style:name="P73" style:family="paragraph" style:parent-style-name="Standard">
      <style:paragraph-properties fo:margin-left="0.755cm" fo:margin-right="0cm" fo:margin-top="0cm" fo:margin-bottom="0cm" style:contextual-spacing="false" fo:line-height="0.397cm" fo:text-align="start" style:justify-single-word="false" fo:text-indent="0cm" style:auto-text-indent="false"/>
      <style:text-properties officeooo:paragraph-rsid="001cc0d3"/>
    </style:style>
    <style:style style:name="P74" style:family="paragraph" style:parent-style-name="Text_20_body">
      <style:paragraph-properties fo:margin-top="0.004cm" fo:margin-bottom="0cm" style:contextual-spacing="false"/>
      <style:text-properties fo:font-size="10pt" officeooo:paragraph-rsid="00204780" style:font-size-asian="10pt"/>
    </style:style>
    <style:style style:name="P75" style:family="paragraph" style:parent-style-name="Text_20_body">
      <style:paragraph-properties fo:margin-top="0.002cm" fo:margin-bottom="0cm" style:contextual-spacing="false"/>
      <style:text-properties fo:font-size="10pt" officeooo:paragraph-rsid="00204780" style:font-size-asian="10pt"/>
    </style:style>
    <style:style style:name="P76" style:family="paragraph" style:parent-style-name="Text_20_body">
      <style:text-properties fo:font-size="10pt" officeooo:paragraph-rsid="00204780" style:font-size-asian="10pt"/>
    </style:style>
    <style:style style:name="P77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204780" style:font-size-asian="10pt" style:font-weight-asian="bold"/>
    </style:style>
    <style:style style:name="P78" style:family="paragraph" style:parent-style-name="Text_20_body">
      <style:paragraph-properties fo:margin-top="0.007cm" fo:margin-bottom="0cm" style:contextual-spacing="false"/>
      <style:text-properties fo:font-size="10pt" fo:font-weight="bold" officeooo:paragraph-rsid="00204780" style:font-size-asian="10pt" style:font-weight-asian="bold"/>
    </style:style>
    <style:style style:name="P79" style:family="paragraph" style:parent-style-name="Text_20_body">
      <style:paragraph-properties fo:margin-top="0.002cm" fo:margin-bottom="0cm" style:contextual-spacing="false"/>
      <style:text-properties fo:font-size="10pt" fo:font-weight="bold" officeooo:paragraph-rsid="00204780" style:font-size-asian="10pt" style:font-weight-asian="bold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a1304"/>
    </style:style>
    <style:style style:name="T2" style:family="text">
      <style:text-properties officeooo:rsid="0019c0dc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etter-spacing="-0.005cm" style:font-size-asian="8pt"/>
    </style:style>
    <style:style style:name="T5" style:family="text">
      <style:text-properties fo:font-size="8pt" fo:letter-spacing="-0.002cm" style:font-size-asian="8pt"/>
    </style:style>
    <style:style style:name="T6" style:family="text">
      <style:text-properties fo:font-size="8pt" fo:letter-spacing="-0.004cm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7cm" style:font-size-asian="10pt"/>
    </style:style>
    <style:style style:name="T9" style:family="text">
      <style:text-properties fo:font-size="10pt" fo:letter-spacing="-0.007cm" fo:font-weight="bold" style:font-size-asian="10pt" style:font-weight-asian="bold"/>
    </style:style>
    <style:style style:name="T10" style:family="text">
      <style:text-properties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" style:family="text">
      <style:text-properties fo:font-size="10pt" fo:letter-spacing="-0.004cm" fo:font-weight="bold" style:font-size-asian="10pt" style:font-weight-asian="bold"/>
    </style:style>
    <style:style style:name="T15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-0.005cm" fo:font-weight="bold" style:font-size-asian="10pt" style:font-weight-asian="bold"/>
    </style:style>
    <style:style style:name="T19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fo:font-size="10pt" style:text-underline-style="solid" style:text-underline-width="auto" style:text-underline-color="font-color" style:font-size-asian="10pt"/>
    </style:style>
    <style:style style:name="T23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size="10pt" fo:letter-spacing="-0.009cm" fo:font-weight="bold" style:font-size-asian="10pt" style:font-weight-asian="bold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-0.002cm" fo:font-weight="bold" style:font-size-asian="10pt" style:font-weight-asian="bold"/>
    </style:style>
    <style:style style:name="T28" style:family="text">
      <style:text-properties fo:font-size="10pt" fo:letter-spacing="-0.018cm" style:font-size-asian="10pt"/>
    </style:style>
    <style:style style:name="T29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fo:font-size="10pt" fo:letter-spacing="0.141cm" style:text-underline-style="solid" style:text-underline-width="auto" style:text-underline-color="font-color" style:font-size-asian="10pt"/>
    </style:style>
    <style:style style:name="T31" style:family="text">
      <style:text-properties fo:font-size="10pt" fo:letter-spacing="-0.011cm" style:font-size-asian="10pt"/>
    </style:style>
    <style:style style:name="T32" style:family="text">
      <style:text-properties fo:font-size="10pt" fo:letter-spacing="-0.012cm" style:font-size-asian="10pt"/>
    </style:style>
    <style:style style:name="T33" style:family="text">
      <style:text-properties fo:font-size="10pt" fo:letter-spacing="0.071cm" style:font-size-asian="10pt"/>
    </style:style>
    <style:style style:name="T34" style:family="text">
      <style:text-properties fo:font-size="10pt" fo:letter-spacing="0.035cm" style:font-size-asian="10pt"/>
    </style:style>
    <style:style style:name="T35" style:family="text">
      <style:text-properties fo:font-size="10pt" fo:letter-spacing="0.037cm" style:font-size-asian="10pt"/>
    </style:style>
    <style:style style:name="T36" style:family="text">
      <style:text-properties fo:font-size="10pt" fo:letter-spacing="0.039cm" style:font-size-asian="10pt"/>
    </style:style>
    <style:style style:name="T37" style:family="text">
      <style:text-properties fo:font-size="10pt" fo:letter-spacing="0.069cm" style:font-size-asian="10pt"/>
    </style:style>
    <style:style style:name="T38" style:family="text">
      <style:text-properties fo:font-size="10pt" fo:font-weight="bold" style:font-size-asian="10pt" style:font-weight-asian="bold"/>
    </style:style>
    <style:style style:name="T39" style:family="text">
      <style:text-properties fo:font-size="10pt" fo:letter-spacing="0.113cm" style:text-underline-style="solid" style:text-underline-width="auto" style:text-underline-color="font-color" style:font-size-asian="10pt"/>
    </style:style>
    <style:style style:name="T40" style:family="text">
      <style:text-properties fo:font-size="10pt" fo:letter-spacing="0.113cm" style:font-size-asian="10pt"/>
    </style:style>
    <style:style style:name="T41" style:family="text">
      <style:text-properties fo:font-size="10pt" fo:letter-spacing="-0.014cm" fo:font-weight="bold" style:font-size-asian="10pt" style:font-weight-asian="bold"/>
    </style:style>
    <style:style style:name="T42" style:family="text">
      <style:text-properties fo:font-size="10pt" fo:letter-spacing="0.065cm" style:font-size-asian="10pt"/>
    </style:style>
    <style:style style:name="T43" style:family="text">
      <style:text-properties fo:font-size="10pt" fo:letter-spacing="0.064cm" style:font-size-asian="10pt"/>
    </style:style>
    <style:style style:name="T44" style:family="text">
      <style:text-properties fo:font-size="10pt" fo:letter-spacing="0.067cm" style:font-size-asian="10pt"/>
    </style:style>
    <style:style style:name="T45" style:family="text">
      <style:text-properties fo:font-size="10pt" fo:letter-spacing="0.072cm" style:font-size-asian="10pt"/>
    </style:style>
    <style:style style:name="T46" style:family="text">
      <style:text-properties fo:font-size="10pt" fo:letter-spacing="0.005cm" style:font-size-asian="10pt"/>
    </style:style>
    <style:style style:name="T47" style:family="text">
      <style:text-properties fo:font-size="10pt" fo:letter-spacing="0.007cm" style:font-size-asian="10pt"/>
    </style:style>
    <style:style style:name="T48" style:family="text">
      <style:text-properties fo:font-size="10pt" fo:letter-spacing="0.011cm" style:font-size-asian="10pt"/>
    </style:style>
    <style:style style:name="T49" style:family="text">
      <style:text-properties fo:font-size="10pt" fo:letter-spacing="0.009cm" style:font-size-asian="10pt"/>
    </style:style>
    <style:style style:name="T50" style:family="text">
      <style:text-properties fo:font-size="10pt" fo:letter-spacing="0.012cm" style:font-size-asian="10pt"/>
    </style:style>
    <style:style style:name="T51" style:family="text">
      <style:text-properties fo:font-size="10pt" fo:letter-spacing="0.062cm" style:font-size-asian="10pt"/>
    </style:style>
    <style:style style:name="T52" style:family="text">
      <style:text-properties fo:font-size="10pt" fo:letter-spacing="0.002cm" style:font-size-asian="10pt"/>
    </style:style>
    <style:style style:name="T53" style:family="text">
      <style:text-properties fo:font-size="10pt" fo:letter-spacing="0.106cm" style:font-size-asian="10pt"/>
    </style:style>
    <style:style style:name="T54" style:family="text">
      <style:text-properties fo:font-size="10pt" fo:letter-spacing="0.109cm" style:font-size-asian="10pt"/>
    </style:style>
    <style:style style:name="T55" style:family="text">
      <style:text-properties fo:font-size="10pt" fo:letter-spacing="0.108cm" style:font-size-asian="10pt"/>
    </style:style>
    <style:style style:name="T56" style:family="text">
      <style:text-properties fo:font-size="10pt" fo:letter-spacing="0.111cm" style:font-size-asian="10pt"/>
    </style:style>
    <style:style style:name="T57" style:family="text">
      <style:text-properties fo:font-size="10pt" fo:letter-spacing="0.115cm" style:font-size-asian="10pt"/>
    </style:style>
    <style:style style:name="T58" style:family="text">
      <style:text-properties fo:font-size="10pt" fo:letter-spacing="0.116cm" style:font-size-asian="10pt"/>
    </style:style>
    <style:style style:name="T59" style:family="text">
      <style:text-properties fo:font-size="10pt" fo:letter-spacing="0.12cm" style:font-size-asian="10pt"/>
    </style:style>
    <style:style style:name="T60" style:family="text">
      <style:text-properties fo:font-size="10pt" fo:letter-spacing="0.118cm" style:font-size-asian="10pt"/>
    </style:style>
    <style:style style:name="T61" style:family="text">
      <style:text-properties fo:font-size="10pt" fo:letter-spacing="0.014cm" style:font-size-asian="10pt"/>
    </style:style>
    <style:style style:name="T62" style:family="text">
      <style:text-properties fo:font-size="10pt" fo:letter-spacing="0.041cm" style:font-size-asian="10pt"/>
    </style:style>
    <style:style style:name="T63" style:family="text">
      <style:text-properties fo:letter-spacing="-0.004cm"/>
    </style:style>
    <style:style style:name="T64" style:family="text">
      <style:text-properties fo:letter-spacing="-0.007cm"/>
    </style:style>
    <style:style style:name="T65" style:family="text">
      <style:text-properties fo:letter-spacing="-0.005cm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letter-spacing="0.071cm"/>
    </style:style>
    <style:style style:name="T68" style:family="text">
      <style:text-properties fo:letter-spacing="-0.009cm"/>
    </style:style>
    <style:style style:name="T69" style:family="text">
      <style:text-properties style:font-name="Marlett"/>
    </style:style>
    <style:style style:name="T70" style:family="text">
      <style:text-properties style:font-name="Marlett" fo:font-size="10pt" style:font-size-asian="10pt"/>
    </style:style>
    <style:style style:name="T71" style:family="text">
      <style:text-properties fo:font-weight="normal" style:font-weight-asian="normal"/>
    </style:style>
    <style:style style:name="T72" style:family="text">
      <style:text-properties fo:letter-spacing="0.106cm"/>
    </style:style>
    <style:style style:name="T73" style:family="text">
      <style:text-properties fo:letter-spacing="0.108cm"/>
    </style:style>
    <style:style style:name="T74" style:family="text">
      <style:text-properties fo:letter-spacing="0.111cm"/>
    </style:style>
    <style:style style:name="T75" style:family="text">
      <style:text-properties fo:letter-spacing="0.109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86cm" fo:min-width="15.6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1">ANEXO</text:span><text:span text:style-name="T23"> </text:span><text:span text:style-name="T29">I</text:span></text:p>
      <text:p text:style-name="P77"/>
      <text:h text:style-name="P20" text:outline-level="2">DECLARACIÓN RESPONSABLE Y COMUNICACIÓN PREVIA PARA EL EJERCICIO DE ACTIVIDADES DE SERVICIOS INCLUIDAS EN EL ÁMBITO DE APLICACIÓN DE LA LEY 17/2009, DE 23 DE NOVIEMBRE. ( ACTIVIDAD NO CALIFICADA POR LEY 7/2007)</text:h>
      <text:p text:style-name="P78"/>
      <text:p text:style-name="P37"><text:span text:style-name="T7">(Nº</text:span><text:span text:style-name="T8"> </text:span><text:span text:style-name="T7">EXPED.</text:span><text:span text:style-name="T12"> </text:span><text:span text:style-name="T28">)</text:span></text:p>
      <text:p text:style-name="P74"/>
      <text:h text:style-name="P24" text:outline-level="2">DATOS<text:span text:style-name="T65"> </text:span>DEL<text:span text:style-name="T63"> SOLICITANTE:</text:span></text:h>
      <text:p text:style-name="P77"/>
      <text:p text:style-name="P37"><text:span text:style-name="T7">D./Dña.</text:span><text:span text:style-name="T24"> </text:span><text:span text:style-name="T12">DNI/CIF:</text:span></text:p>
      <text:p text:style-name="P38"><text:span text:style-name="T7">Dirección:</text:span><text:span text:style-name="T24"> </text:span><text:span text:style-name="T12">Población:</text:span></text:p>
      <text:p text:style-name="P37"><text:span text:style-name="T7">Provincia:</text:span><text:span text:style-name="T17"> </text:span><text:span text:style-name="T7">C.P.</text:span><text:span text:style-name="T17"> </text:span><text:span text:style-name="T7">Correo</text:span><text:span text:style-name="T17"> </text:span><text:span text:style-name="T12">electrónico:</text:span></text:p>
      <text:p text:style-name="P38"><text:span text:style-name="T7">Tfno/móvil:</text:span><text:span text:style-name="T32"> </text:span><text:span text:style-name="T8">Fax:</text:span></text:p>
      <text:p text:style-name="P74"/>
      <text:h text:style-name="P24" text:outline-level="2">DATOS<text:span text:style-name="T65"> </text:span>DEL<text:span text:style-name="T63"> REPRESENTANTE:</text:span></text:h>
      <text:p text:style-name="P77"/>
      <text:p text:style-name="P37"><text:span text:style-name="T7">D./Dña.</text:span><text:span text:style-name="T32"> </text:span><text:span text:style-name="T8">DNI:</text:span></text:p>
      <text:p text:style-name="P37"><text:span text:style-name="T7">Dirección:</text:span><text:span text:style-name="T24"> </text:span><text:span text:style-name="T12">Población:</text:span></text:p>
      <text:p text:style-name="P38"><text:span text:style-name="T7">Provincia:</text:span><text:span text:style-name="T17"> </text:span><text:span text:style-name="T7">C.P.</text:span><text:span text:style-name="T17"> </text:span><text:span text:style-name="T7">Correo</text:span><text:span text:style-name="T17"> </text:span><text:span text:style-name="T12">electrónico:</text:span></text:p>
      <text:p text:style-name="P37"><text:span text:style-name="T7">Tfno/móvil:</text:span><text:span text:style-name="T32"> </text:span><text:span text:style-name="T8">Fax:</text:span></text:p>
      <text:p text:style-name="P74"/>
      <text:h text:style-name="P25" text:outline-level="2">DATOS<text:span text:style-name="T68"> </text:span>DEL<text:span text:style-name="T63"> ESTABLECIMIENTO:</text:span></text:h>
      <text:p text:style-name="P79"/>
      <text:p text:style-name="P39"><text:span text:style-name="T7">ACTIVIDAD</text:span><text:span text:style-name="T12"> </text:span><text:span text:style-name="T7">A</text:span><text:span text:style-name="T12"> DESARROLLAR:</text:span></text:p>
      <text:p text:style-name="P38"><text:span text:style-name="T7">EMPLAZAMIENTO</text:span><text:span text:style-name="T12"> </text:span><text:span text:style-name="T7">DE</text:span><text:span text:style-name="T24"> </text:span><text:span text:style-name="T7">LA</text:span><text:span text:style-name="T17"> </text:span><text:span text:style-name="T12">ACTIVIDAD:</text:span></text:p>
      <text:p text:style-name="P37"><text:span text:style-name="T7">M2 </text:span><text:span text:style-name="T12">LOCAL:</text:span></text:p>
      <text:p text:style-name="P75"/>
      <text:h text:style-name="P25" text:outline-level="2">DECLARA<text:span text:style-name="T65"> </text:span>BAJO<text:span text:style-name="T65"> </text:span>SU<text:span text:style-name="T63"> RESPONSABILIDAD</text:span></text:h>
      <text:p text:style-name="P79"/>
      <text:p text:style-name="P39"><text:span text:style-name="T7">Que</text:span><text:span text:style-name="T8"> </text:span><text:span text:style-name="T7">para el</text:span><text:span text:style-name="T12"> </text:span><text:span text:style-name="T7">ejercicio</text:span><text:span text:style-name="T12"> </text:span><text:span text:style-name="T7">de</text:span><text:span text:style-name="T17"> </text:span><text:span text:style-name="T7">dicha</text:span><text:span text:style-name="T26"> </text:span><text:span text:style-name="T12">actividad:</text:span></text:p>
      <text:p text:style-name="P40"><text:span text:style-name="T7">1º Cumple con</text:span><text:span text:style-name="T34"> </text:span><text:span text:style-name="T7">los requisitos</text:span><text:span text:style-name="T34"> </text:span><text:span text:style-name="T7">exigidos en</text:span><text:span text:style-name="T34"> </text:span><text:span text:style-name="T7">la normativa vigente que de manera</text:span><text:span text:style-name="T35"> </text:span><text:span text:style-name="T7">expresa,</text:span><text:span text:style-name="T36"> </text:span><text:span text:style-name="T7">clara</text:span><text:span text:style-name="T35"> </text:span><text:span text:style-name="T7">y precisa se relacionan en el reverso de la presente declaración,</text:span></text:p>
      <text:p text:style-name="P40"><text:span text:style-name="T7">2º</text:span><text:span text:style-name="T33"> </text:span><text:span text:style-name="T7">Dispone</text:span><text:span text:style-name="T33"> </text:span><text:span text:style-name="T7">de</text:span><text:span text:style-name="T33"> </text:span><text:span text:style-name="T7">la</text:span><text:span text:style-name="T33"> </text:span><text:span text:style-name="T7">documentación</text:span><text:span text:style-name="T33"> </text:span><text:span text:style-name="T7">que</text:span><text:span text:style-name="T33"> </text:span><text:span text:style-name="T7">así</text:span><text:span text:style-name="T33"> </text:span><text:span text:style-name="T7">lo</text:span><text:span text:style-name="T33"> </text:span><text:span text:style-name="T7">acredita,</text:span><text:span text:style-name="T33"> </text:span><text:span text:style-name="T7">que</text:span><text:span text:style-name="T33"> </text:span><text:span text:style-name="T7">igualmente</text:span><text:span text:style-name="T33"> </text:span><text:span text:style-name="T7">se</text:span><text:span text:style-name="T37"> </text:span><text:span text:style-name="T7">relaciona</text:span><text:span text:style-name="T33"> </text:span><text:span text:style-name="T7">en</text:span><text:span text:style-name="T33"> </text:span><text:span text:style-name="T7">citado </text:span><text:span text:style-name="T12">reverso.</text:span></text:p>
      <text:p text:style-name="P40"><text:span text:style-name="T7">3º Se compromete a mantener el cumplimiento de dichos requisitos durante el periodo de tiempo inherente al ejercicio de dicha actividad.</text:span></text:p>
      <text:p text:style-name="P74"/>
      <text:p text:style-name="P37"><text:span text:style-name="T38">Por</text:span><text:span text:style-name="T9"> </text:span><text:span text:style-name="T38">lo</text:span><text:span text:style-name="T18"> </text:span><text:span text:style-name="T38">anterior,</text:span><text:span text:style-name="T27"> </text:span><text:span text:style-name="T14">comunica.</text:span></text:p>
      <text:p text:style-name="P77"/>
      <text:p text:style-name="P36"><text:span text:style-name="T38">Que</text:span><text:span text:style-name="T27"> </text:span><text:span text:style-name="T38">el</text:span><text:span text:style-name="T14"> </text:span><text:span text:style-name="T38">inicio</text:span><text:span text:style-name="T14"> </text:span><text:span text:style-name="T38">de</text:span><text:span text:style-name="T18"> </text:span><text:span text:style-name="T38">dicha</text:span><text:span text:style-name="T14"> </text:span><text:span text:style-name="T38">actividad</text:span><text:span text:style-name="T14"> </text:span><text:span text:style-name="T38">comenzará</text:span><text:span text:style-name="T27"> </text:span><text:span text:style-name="T38">con</text:span><text:span text:style-name="T14"> </text:span><text:span text:style-name="T38">fecha</text:span><text:span text:style-name="T27"> </text:span><text:span text:style-name="T22"><text:tab/></text:span><text:span text:style-name="T38">de </text:span><text:span text:style-name="T22"><text:tab/></text:span><text:span text:style-name="T38">de </text:span><text:span text:style-name="T22"><text:tab/></text:span></text:p>
      <text:p text:style-name="P74"/>
      <text:p text:style-name="P45"><text:span text:style-name="T38">La</text:span><text:span text:style-name="T14"> </text:span><text:span text:style-name="T38">inexactitud,</text:span><text:span text:style-name="T14"> </text:span><text:span text:style-name="T38">falsedad</text:span><text:span text:style-name="T27"> </text:span><text:span text:style-name="T38">u</text:span><text:span text:style-name="T18"> </text:span><text:span text:style-name="T38">omisión</text:span><text:span text:style-name="T27"> </text:span><text:span text:style-name="T38">de</text:span><text:span text:style-name="T14"> </text:span><text:span text:style-name="T38">carácter esencial,</text:span><text:span text:style-name="T14"> </text:span><text:span text:style-name="T38">en</text:span><text:span text:style-name="T27"> </text:span><text:span text:style-name="T38">cualquier</text:span><text:span text:style-name="T27"> </text:span><text:span text:style-name="T38">dato, manifestación o</text:span><text:span text:style-name="T14"> </text:span><text:span text:style-name="T38">documento</text:span><text:span text:style-name="T14"> </text:span><text:span text:style-name="T38">que se incorpora a esta declaración y comunicación determinará la imposibilidad de continuar con el ejercicio de dicha actividad desde el momento en que se tenga constancia de los hechos, sin perjuicio de las responsabilidades penales, civiles o administrativas a que hubiera lugar.</text:span></text:p>
      <text:p text:style-name="P61"><text:span text:style-name="T38">Mairena</text:span><text:span text:style-name="T27"> </text:span><text:span text:style-name="T38">del</text:span><text:span text:style-name="T27"> </text:span><text:span text:style-name="T38">Alcor, a</text:span><text:span text:style-name="T27"> </text:span><text:span text:style-name="T39"><text:s text:c="3"/></text:span><text:span text:style-name="T38">de</text:span><text:span text:style-name="T14"> </text:span><text:span text:style-name="T22"><text:tab/></text:span><text:span text:style-name="T25">2.0</text:span><text:span text:style-name="T30"> <text:s/></text:span></text:p>
      <text:h text:style-name="P21" text:outline-level="2"><text:soft-page-break/><text:span text:style-name="T30">EL</text:span><text:span text:style-name="T11"> </text:span><text:span text:style-name="T30">SOLICITANTE</text:span><text:span text:style-name="T20"> </text:span><text:span text:style-name="T30">O</text:span><text:span text:style-name="T11"> </text:span><text:span text:style-name="T16">REPRESENTANTE</text:span></text:h>
      <text:p text:style-name="P76"/>
      <text:p text:style-name="P37"><text:span text:style-name="T38">REQUISITOS</text:span><text:span text:style-name="T41"> </text:span><text:span text:style-name="T14">EXIGIDOS:</text:span></text:p>
      <text:p text:style-name="P41"><text:span text:style-name="T70"></text:span><text:span text:style-name="T17"> </text:span><text:span text:style-name="T7">El</text:span><text:span text:style-name="T17"> </text:span><text:span text:style-name="T7">ejercicio</text:span><text:span text:style-name="T12"> </text:span><text:span text:style-name="T7">de</text:span><text:span text:style-name="T8"> </text:span><text:span text:style-name="T7">la</text:span><text:span text:style-name="T8"> </text:span><text:span text:style-name="T7">actividad</text:span><text:span text:style-name="T12"> </text:span><text:span text:style-name="T7">cumple</text:span><text:span text:style-name="T8"> </text:span><text:span text:style-name="T7">con</text:span><text:span text:style-name="T12"> </text:span><text:span text:style-name="T7">los</text:span><text:span text:style-name="T8"> </text:span><text:span text:style-name="T7">requisitos</text:span><text:span text:style-name="T8"> </text:span><text:span text:style-name="T7">exigidos</text:span><text:span text:style-name="T8"> </text:span><text:span text:style-name="T7">en</text:span><text:span text:style-name="T17"> </text:span><text:span text:style-name="T7">la</text:span><text:span text:style-name="T12"> </text:span><text:span text:style-name="T7">normativa</text:span><text:span text:style-name="T8"> </text:span><text:span text:style-name="T7">vigente</text:span><text:span text:style-name="T8"> </text:span><text:span text:style-name="T7">que</text:span><text:span text:style-name="T12"> </text:span><text:span text:style-name="T7">de</text:span><text:span text:style-name="T8"> </text:span><text:span text:style-name="T7">manera expresa, clara</text:span><text:span text:style-name="T42"> </text:span><text:span text:style-name="T7">y</text:span><text:span text:style-name="T43"> </text:span><text:span text:style-name="T7">precisa</text:span><text:span text:style-name="T37"> </text:span><text:span text:style-name="T7">son</text:span><text:span text:style-name="T42"> </text:span><text:span text:style-name="T7">los</text:span><text:span text:style-name="T43"> </text:span><text:span text:style-name="T7">que</text:span><text:span text:style-name="T44"> </text:span><text:span text:style-name="T7">se</text:span><text:span text:style-name="T42"> </text:span><text:span text:style-name="T7">relacionan</text:span><text:span text:style-name="T33"> </text:span><text:span text:style-name="T7">y</text:span><text:span text:style-name="T37"> </text:span><text:span text:style-name="T7">justifican</text:span><text:span text:style-name="T44"> </text:span><text:span text:style-name="T7">en</text:span><text:span text:style-name="T44"> </text:span><text:span text:style-name="T7">el</text:span><text:span text:style-name="T33"> </text:span><text:span text:style-name="T7">proyecto</text:span><text:span text:style-name="T44"> </text:span><text:span text:style-name="T7">técnico</text:span><text:span text:style-name="T33"> </text:span><text:span text:style-name="T7">de</text:span><text:span text:style-name="T43"> </text:span><text:span text:style-name="T7">la</text:span><text:span text:style-name="T42"> </text:span><text:span text:style-name="T7">actividad</text:span><text:span text:style-name="T44"> </text:span><text:span text:style-name="T7">redactado</text:span><text:span text:style-name="T45"> </text:span><text:span text:style-name="T24">por</text:span></text:p>
      <text:p text:style-name="P43"><text:span text:style-name="T22"><text:tab/><text:tab/></text:span><text:span text:style-name="T33"> </text:span><text:span text:style-name="T22"><text:tab/></text:span><text:span text:style-name="T61"> </text:span><text:span text:style-name="T7">y numero</text:span><text:span text:style-name="T24"> </text:span><text:span text:style-name="T7">de</text:span><text:span text:style-name="T26"> </text:span><text:span text:style-name="T12">visado</text:span><text:span text:style-name="T22"><text:tab/></text:span><text:span text:style-name="T7">por</text:span><text:span text:style-name="T12"> </text:span><text:span text:style-name="T7">el</text:span><text:span text:style-name="T26"> </text:span><text:span text:style-name="T7">Colegio</text:span><text:span text:style-name="T26"> </text:span><text:span text:style-name="T7">profesional de</text:span><text:span text:style-name="T12"> </text:span><text:span text:style-name="T22"><text:tab/><text:tab/></text:span></text:p>
      <text:p text:style-name="P74"/>
      <text:p text:style-name="P55"><text:span text:style-name="T7">LA</text:span><text:span text:style-name="T33"> </text:span><text:span text:style-name="T7">DOCUMENTACIÓN</text:span><text:span text:style-name="T33"> </text:span><text:span text:style-name="T7">QUE</text:span><text:span text:style-name="T33"> </text:span><text:span text:style-name="T7">ACREDITA</text:span><text:span text:style-name="T33"> </text:span><text:span text:style-name="T7">EL</text:span><text:span text:style-name="T33"> </text:span><text:span text:style-name="T7">CUMPLIMIENTO</text:span><text:span text:style-name="T33"> </text:span><text:span text:style-name="T7">DE</text:span><text:span text:style-name="T33"> </text:span><text:span text:style-name="T7">DICHOS</text:span><text:span text:style-name="T33"> </text:span><text:span text:style-name="T7">REQUISITOS</text:span><text:span text:style-name="T33"> </text:span><text:span text:style-name="T7">ES</text:span><text:span text:style-name="T33"> </text:span><text:span text:style-name="T7">LA</text:span><text:span text:style-name="T33"> </text:span><text:span text:style-name="T12">SIGUIENTE:</text:span></text:p>
      <text:h text:style-name="P26" text:outline-level="2">DE<text:span text:style-name="T65"> </text:span>CARÁCTER<text:span text:style-name="T63"> GENERAL</text:span></text:h>
      <text:p text:style-name="P62"><text:span text:style-name="T70"></text:span><text:span text:style-name="T24"> </text:span><text:span text:style-name="T7">1.-</text:span><text:span text:style-name="T8"> </text:span><text:span text:style-name="T7">Informe</text:span><text:span text:style-name="T12"> </text:span><text:span text:style-name="T7">de</text:span><text:span text:style-name="T12"> </text:span><text:span text:style-name="T38">viabilidad</text:span><text:span text:style-name="T18"> </text:span><text:span text:style-name="T38">urbanística </text:span><text:span text:style-name="T7">expedido</text:span><text:span text:style-name="T17"> </text:span><text:span text:style-name="T7">por</text:span><text:span text:style-name="T12"> </text:span><text:span text:style-name="T7">técnico</text:span><text:span text:style-name="T12"> municipal.</text:span></text:p>
      <text:p text:style-name="P46"><text:span text:style-name="T70"></text:span><text:span text:style-name="T26"> </text:span><text:span text:style-name="T7">2.-</text:span><text:span text:style-name="T12"> </text:span><text:span text:style-name="T7">D.N.I. del</text:span><text:span text:style-name="T26"> </text:span><text:span text:style-name="T7">solicitante/representante y,</text:span><text:span text:style-name="T12"> </text:span><text:span text:style-name="T7">en</text:span><text:span text:style-name="T12"> </text:span><text:span text:style-name="T7">su</text:span><text:span text:style-name="T12"> </text:span><text:span text:style-name="T7">caso, del</text:span><text:span text:style-name="T26"> </text:span><text:span text:style-name="T7">C.I.F.</text:span><text:span text:style-name="T12"> </text:span><text:span text:style-name="T7">de</text:span><text:span text:style-name="T12"> </text:span><text:span text:style-name="T7">la</text:span><text:span text:style-name="T12"> </text:span><text:span text:style-name="T7">empresa, y</text:span><text:span text:style-name="T12"> </text:span><text:span text:style-name="T7">escritura</text:span><text:span text:style-name="T26"> </text:span><text:span text:style-name="T7">de</text:span><text:span text:style-name="T12"> </text:span><text:span text:style-name="T7">constitución</text:span><text:span text:style-name="T12"> </text:span><text:span text:style-name="T7">de</text:span><text:span text:style-name="T26"> </text:span><text:span text:style-name="T7">la </text:span><text:span text:style-name="T12">sociedad.</text:span></text:p>
      <text:p text:style-name="P63"><text:span text:style-name="T70"></text:span><text:span text:style-name="T17"> </text:span><text:span text:style-name="T7">3.-</text:span><text:span text:style-name="T17"> </text:span><text:span text:style-name="T7">Escrituras</text:span><text:span text:style-name="T26"> </text:span><text:span text:style-name="T7">de</text:span><text:span text:style-name="T17"> </text:span><text:span text:style-name="T7">propiedad</text:span><text:span text:style-name="T26"> </text:span><text:span text:style-name="T7">o</text:span><text:span text:style-name="T17"> </text:span><text:span text:style-name="T7">arrendamiento,</text:span><text:span text:style-name="T26"> </text:span><text:span text:style-name="T7">en</text:span><text:span text:style-name="T12"> </text:span><text:span text:style-name="T7">su</text:span><text:span text:style-name="T12"> </text:span><text:span text:style-name="T7">caso,</text:span><text:span text:style-name="T26"> </text:span><text:span text:style-name="T7">del</text:span><text:span text:style-name="T12"> inmueble.</text:span></text:p>
      <text:p text:style-name="P64"><text:span text:style-name="T70"></text:span><text:span text:style-name="T12"> </text:span><text:span text:style-name="T7">4.-</text:span><text:span text:style-name="T12"> </text:span><text:span text:style-name="T7">Licencia</text:span><text:span text:style-name="T26"> </text:span><text:span text:style-name="T7">de </text:span><text:span text:style-name="T12">ocupación.</text:span></text:p>
      <text:p text:style-name="P47"><text:span text:style-name="T70"></text:span><text:span text:style-name="T7"> 5.- </text:span><text:span text:style-name="T38">Proyecto técnico </text:span><text:span text:style-name="T7">de la actividad, en el que se justifiquen los requisitos técnicos necesarios en cumplimiento de la normativa vigente que le es de aplicación a la actividad, así como </text:span><text:span text:style-name="T38">Certificado técnico</text:span><text:span text:style-name="T7">, suscrito por el/los técnico/s competente, acreditando lo dispuesto en el proyecto técnico.</text:span></text:p>
      <text:p text:style-name="P48"><text:span text:style-name="T70"></text:span><text:span text:style-name="T7"> 6.- Boletín de instalaciones eléctricas expedido por instalador autorizado y sellado por la Delegación Provincial de la Consejería de Innovación, Ciencia y Empresa.</text:span></text:p>
      <text:p text:style-name="P49"><text:span text:style-name="T70"></text:span><text:span text:style-name="T17"> </text:span><text:span text:style-name="T7">7.-</text:span><text:span text:style-name="T8"> </text:span><text:span text:style-name="T7">Contrato</text:span><text:span text:style-name="T17"> </text:span><text:span text:style-name="T7">de</text:span><text:span text:style-name="T8"> </text:span><text:span text:style-name="T7">mantenimiento</text:span><text:span text:style-name="T17"> </text:span><text:span text:style-name="T7">con</text:span><text:span text:style-name="T12"> </text:span><text:span text:style-name="T7">empresa</text:span><text:span text:style-name="T12"> </text:span><text:span text:style-name="T7">autorizada</text:span><text:span text:style-name="T12"> </text:span><text:span text:style-name="T7">para la</text:span><text:span text:style-name="T8"> </text:span><text:span text:style-name="T7">revisión</text:span><text:span text:style-name="T17"> </text:span><text:span text:style-name="T7">de</text:span><text:span text:style-name="T8"> </text:span><text:span text:style-name="T7">los</text:span><text:span text:style-name="T8"> </text:span><text:span text:style-name="T7">sistemas</text:span><text:span text:style-name="T12"> </text:span><text:span text:style-name="T7">contra</text:span><text:span text:style-name="T12"> </text:span><text:span text:style-name="T7">incendios</text:span><text:span text:style-name="T12"> </text:span><text:span text:style-name="T7">y</text:span><text:span text:style-name="T17"> </text:span><text:span text:style-name="T7">acta de prueba y buen de funcionamiento de las instalaciones contra incendios, firmado por el técnico de la instaladora, en su caso.</text:span></text:p>
      <text:h text:style-name="P27" text:outline-level="2">DE<text:span text:style-name="T65"> </text:span>CARÁCTER<text:span text:style-name="T63"> ESPECÍFICO:</text:span></text:h>
      <text:p text:style-name="P42"><text:span text:style-name="T70"></text:span><text:span text:style-name="T7"> 8.- Certificado del técnico director de la obra, visado por el correspondiente Colegio profesional competente, en el que se especifique, en los casos que proceda, lo siguiente:</text:span></text:p>
      <text:list xml:id="list858682335" text:style-name="WWNum48">
        <text:list-item>
          <text:p text:style-name="P29"><text:span text:style-name="T7">Tipo,</text:span><text:span text:style-name="T33"> </text:span><text:span text:style-name="T7">nombre</text:span><text:span text:style-name="T33"> </text:span><text:span text:style-name="T7">del</text:span><text:span text:style-name="T33"> </text:span><text:span text:style-name="T7">fabricante</text:span><text:span text:style-name="T33"> </text:span><text:span text:style-name="T7">y</text:span><text:span text:style-name="T33"> </text:span><text:span text:style-name="T7">número</text:span><text:span text:style-name="T33"> </text:span><text:span text:style-name="T7">de</text:span><text:span text:style-name="T33"> </text:span><text:span text:style-name="T7">las</text:span><text:span text:style-name="T33"> </text:span><text:span text:style-name="T7">puertas</text:span><text:span text:style-name="T33"> </text:span><text:span text:style-name="T7">cortafuego</text:span><text:span text:style-name="T33"> </text:span><text:span text:style-name="T7">utilizadas</text:span><text:span text:style-name="T33"> </text:span><text:span text:style-name="T7">y</text:span><text:span text:style-name="T33"> </text:span><text:span text:style-name="T7">fotocopias</text:span><text:span text:style-name="T33"> </text:span><text:span text:style-name="T7">de</text:span><text:span text:style-name="T33"> </text:span><text:span text:style-name="T7">los</text:span><text:span text:style-name="T33"> </text:span><text:span text:style-name="T7">ensayos realizados por laboratorio reconocido.</text:span></text:p>
        </text:list-item>
        <text:list-item>
          <text:p text:style-name="P31"><text:span text:style-name="T7">Tipo</text:span><text:span text:style-name="T57"> </text:span><text:span text:style-name="T7">y</text:span><text:span text:style-name="T57"> </text:span><text:span text:style-name="T7">nombre</text:span><text:span text:style-name="T58"> </text:span><text:span text:style-name="T7">del</text:span><text:span text:style-name="T58"> </text:span><text:span text:style-name="T7">fabricante</text:span><text:span text:style-name="T58"> </text:span><text:span text:style-name="T7">del</text:span><text:span text:style-name="T58"> </text:span><text:span text:style-name="T7">material</text:span><text:span text:style-name="T59"> </text:span><text:span text:style-name="T7">utilizado</text:span><text:span text:style-name="T60"> </text:span><text:span text:style-name="T7">para</text:span><text:span text:style-name="T58"> </text:span><text:span text:style-name="T7">protección</text:span><text:span text:style-name="T60"> </text:span><text:span text:style-name="T7">contra</text:span><text:span text:style-name="T58"> </text:span><text:span text:style-name="T7">incendios</text:span><text:span text:style-name="T57"> </text:span><text:span text:style-name="T7">de</text:span><text:span text:style-name="T58"> </text:span><text:span text:style-name="T7">estructuras, acompañado de certificado de aplicador.</text:span></text:p>
        </text:list-item>
      </text:list>
      <text:p text:style-name="P50"><text:span text:style-name="T70"></text:span><text:span text:style-name="T7"> 9.- Autorización de puesta en funcionamiento por la Delegación Provincial de la Consejería de Innovación, Ciencia y Empresa, para aquellas instalaciones sometidas a autorización de acuerdo al Decreto 59/2005, de 1 de </text:span><text:span text:style-name="T12">marzo.</text:span></text:p>
      <text:p text:style-name="P50"><text:span text:style-name="T70"></text:span><text:span text:style-name="T7"> 10.- Registro Industrial por la Delegación Provincial de la Consejería de Innovación, Ciencia y Empresa.,</text:span><text:span text:style-name="T33"> </text:span><text:span text:style-name="T7">para aquellas actividades incluidas en el ámbito de aplicación del Decreto 122/1999, de 18 de mayo.</text:span></text:p>
      <text:p text:style-name="P67"><text:span text:style-name="T70"></text:span><text:span text:style-name="T51"> </text:span><text:span text:style-name="T7">11.-</text:span><text:span text:style-name="T42"> </text:span><text:span text:style-name="T7">Autorización</text:span><text:span text:style-name="T44"> </text:span><text:span text:style-name="T7">como</text:span><text:span text:style-name="T42"> </text:span><text:span text:style-name="T7">Gestor</text:span><text:span text:style-name="T44"> </text:span><text:span text:style-name="T7">de</text:span><text:span text:style-name="T43"> </text:span><text:span text:style-name="T7">Residuos</text:span><text:span text:style-name="T43"> </text:span><text:span text:style-name="T7">Peligrosos</text:span><text:span text:style-name="T42"> </text:span><text:span text:style-name="T7">o</text:span><text:span text:style-name="T43"> </text:span><text:span text:style-name="T7">como</text:span><text:span text:style-name="T42"> </text:span><text:span text:style-name="T7">Gestor</text:span><text:span text:style-name="T44"> </text:span><text:span text:style-name="T7">de</text:span><text:span text:style-name="T43"> </text:span><text:span text:style-name="T7">Residuos</text:span><text:span text:style-name="T43"> </text:span><text:span text:style-name="T7">no</text:span><text:span text:style-name="T42"> </text:span><text:span text:style-name="T7">Peligrosos,</text:span><text:span text:style-name="T42"> </text:span><text:span text:style-name="T8">para</text:span></text:p>
      <text:p text:style-name="P70"><text:span text:style-name="T7">aquellas</text:span><text:span text:style-name="T31"> </text:span><text:span text:style-name="T7">actividades</text:span><text:span text:style-name="T26"> </text:span><text:span text:style-name="T7">que</text:span><text:span text:style-name="T12"> </text:span><text:span text:style-name="T7">estén</text:span><text:span text:style-name="T12"> </text:span><text:span text:style-name="T7">sometidas</text:span><text:span text:style-name="T17"> </text:span><text:span text:style-name="T7">a</text:span><text:span text:style-name="T12"> </text:span><text:span text:style-name="T7">autorización</text:span><text:span text:style-name="T26"> </text:span><text:span text:style-name="T7">de</text:span><text:span text:style-name="T8"> </text:span><text:span text:style-name="T7">acuerdo</text:span><text:span text:style-name="T52"> </text:span><text:span text:style-name="T7">a</text:span><text:span text:style-name="T17"> </text:span><text:span text:style-name="T7">la</text:span><text:span text:style-name="T8"> </text:span><text:span text:style-name="T7">Ley</text:span><text:span text:style-name="T26"> </text:span><text:span text:style-name="T7">10/1998,</text:span><text:span text:style-name="T17"> </text:span><text:span text:style-name="T7">de</text:span><text:span text:style-name="T17"> </text:span><text:span text:style-name="T7">21</text:span><text:span text:style-name="T12"> </text:span><text:span text:style-name="T7">de</text:span><text:span text:style-name="T8"> </text:span><text:span text:style-name="T7">abril,</text:span><text:span text:style-name="T26"> </text:span><text:span text:style-name="T7">de</text:span><text:span text:style-name="T17"> </text:span><text:span text:style-name="T12">Residuos.</text:span></text:p>
      <text:p text:style-name="P66"><text:span text:style-name="T70"></text:span><text:span text:style-name="T24"> </text:span><text:span text:style-name="T7">12.-</text:span><text:span text:style-name="T17"> </text:span><text:span text:style-name="T7">Informe</text:span><text:span text:style-name="T26"> </text:span><text:span text:style-name="T7">sanitario</text:span><text:span text:style-name="T26"> </text:span><text:span text:style-name="T7">favorable,</text:span><text:span text:style-name="T26"> </text:span><text:span text:style-name="T7">en</text:span><text:span text:style-name="T26"> </text:span><text:span text:style-name="T7">su</text:span><text:span text:style-name="T12"> </text:span><text:span text:style-name="T7">caso,</text:span><text:span text:style-name="T12"> </text:span><text:span text:style-name="T7">conforme</text:span><text:span text:style-name="T52"> </text:span><text:span text:style-name="T7">a</text:span><text:span text:style-name="T17"> </text:span><text:span text:style-name="T7">la</text:span><text:span text:style-name="T17"> </text:span><text:span text:style-name="T7">legislación</text:span><text:span text:style-name="T12"> aplicable.</text:span></text:p>
      <text:p text:style-name="P34"><text:span text:style-name="T69"></text:span><text:span text:style-name="T72"> </text:span>13-<text:span text:style-name="T73"> </text:span>Otra/s<text:span text:style-name="T73"> </text:span>autorización/es<text:span text:style-name="T74"> </text:span>necesaria/s<text:span text:style-name="T74"> </text:span>por<text:span text:style-name="T73"> </text:span>el<text:span text:style-name="T75"> </text:span>tipo<text:span text:style-name="T73"> </text:span>de<text:span text:style-name="T72"> </text:span>actividad<text:span text:style-name="T73"> </text:span>que<text:span text:style-name="T67"> </text:span>se<text:span text:style-name="T72"> </text:span>desarrolla,<text:span text:style-name="T74"> </text:span>que<text:span text:style-name="T72"> </text:span>se<text:span text:style-name="T72"> </text:span>relaciona<text:span text:style-name="T75"> </text:span>a continuación: <text:span text:style-name="T66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55cm" fo:margin-right="0cm" fo:text-indent="0cm" style:auto-text-indent="false"/>
      <style:text-properties style:font-name="Times New Roman" fo:font-family="'Times New Roman'" style:font-family-generic="roman" style:font-pitch="variable" fo:font-size="10pt" fo:language="es" fo:country="ES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849cm" fo:margin-right="0cm" fo:text-indent="0.998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37" style:display-name="ListLabel 37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9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755cm"/>
        </style:list-level-properties>
        <style:text-properties style:font-name="Times New Roman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41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09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7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44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11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79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4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75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2.46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353cm" fo:margin-left="2.357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34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22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10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98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86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7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0.755cm"/>
        </style:list-level-properties>
        <style:text-properties style:font-name="Times New Roman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2.41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0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7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44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11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0.79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2.47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349cm" fo:margin-left="0.755cm"/>
        </style:list-level-properties>
        <style:text-properties style:font-name="Times New Roman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41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09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76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44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11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0.79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2.47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8f6bf" style:font-size-asian="8pt" style:font-size-complex="8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a1304"/>
    </style:style>
    <style:style style:name="MT2" style:family="text">
      <style:text-properties officeooo:rsid="0019c0dc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05cm" style:font-size-asian="8pt"/>
    </style:style>
    <style:style style:name="MT5" style:family="text">
      <style:text-properties fo:font-size="8pt" fo:letter-spacing="-0.002cm" style:font-size-asian="8pt"/>
    </style:style>
    <style:style style:name="MT6" style:family="text">
      <style:text-properties fo:font-size="8pt" fo:letter-spacing="-0.004cm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15.6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81cm" fo:margin-bottom="0.882cm" fo:margin-left="1.75cm" fo:margin-right="1.75cm" style:writing-mode="lr-tb" style:layout-grid-color="#c0c0c0" style:layout-grid-lines="2260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5cm" fo:margin-left="0cm" fo:margin-right="0cm" fo:margin-bottom="4.075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194cm" svg:y="0.074cm" svg:width="2.457cm" svg:height="2.997cm" draw:z-index="4"><draw:image xlink:href="Pictures/100000010000009F000000C236EA35CB580CE9C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PLAZA ANTONIO MAIRENA, 1</text:span> - TLF. 95 574 88 <text:span text:style-name="MT2">64</text:span> - 41510 MAIRENA DEL ALCOR (Sevilla) - C.I.F: P4105800I </text:p>
      </style:footer>
    </style:master-page>
    <style:master-page style:name="Converted27" style:page-layout-name="Mpm2" draw:style-name="Mdp1">
      <style:header>
        <text:p text:style-name="MP2"><draw:frame draw:style-name="Mfr1" draw:name="Imagen2" text:anchor-type="char" svg:x="0.194cm" svg:y="0.074cm" svg:width="2.457cm" svg:height="2.997cm" draw:z-index="0"><draw:image xlink:href="Pictures/100000010000009F000000C236EA35CB580CE9CC.png" xlink:type="simple" xlink:show="embed" xlink:actuate="onLoad" draw:mime-type="image/png"/></draw:frame></text:p>
      </style:header>
      <style:footer>
        <text:p text:style-name="MP2"><draw:custom-shape text:anchor-type="char" draw:z-index="0" draw:name="Textbox 56" draw:style-name="Mgr1" draw:text-style-name="MP4" svg:width="15.624cm" svg:height="0.385cm" svg:x="2.702cm" svg:y="28.429cm"><text:p text:style-name="MP3"><text:span text:style-name="MT3">PZA.</text:span><text:span text:style-name="MT4"> </text:span><text:span text:style-name="MT3">ANTONIO</text:span><text:span text:style-name="MT5"> </text:span><text:span text:style-name="MT3">MAIRENA,</text:span><text:span text:style-name="MT5"> </text:span><text:span text:style-name="MT3">1</text:span><text:span text:style-name="MT5"> </text:span><text:span text:style-name="MT3">-</text:span><text:span text:style-name="MT5"> </text:span><text:span text:style-name="MT3">C.I.F:</text:span><text:span text:style-name="MT5"> </text:span><text:span text:style-name="MT3">P4105800I</text:span><text:span text:style-name="MT5"> </text:span><text:span text:style-name="MT3">-</text:span><text:span text:style-name="MT5"> </text:span><text:span text:style-name="MT3">TLF.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 30</text:span><text:span text:style-name="MT5"> </text:span><text:span text:style-name="MT3">-</text:span><text:span text:style-name="MT5"> </text:span><text:span text:style-name="MT3">FAX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</text:span><text:span text:style-name="MT5"> </text:span><text:span text:style-name="MT3">28 -</text:span><text:span text:style-name="MT5"> </text:span><text:span text:style-name="MT3">41510</text:span><text:span text:style-name="MT5"> </text:span><text:span text:style-name="MT3">MAIRENA</text:span><text:span text:style-name="MT5"> </text:span><text:span text:style-name="MT3">DEL</text:span><text:span text:style-name="MT5"> </text:span><text:span text:style-name="MT3">ALCOR</text:span><text:span text:style-name="MT5"> </text:span><text:span text:style-name="MT6">(Sevill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" text:anchor-type="char" svg:x="2.702cm" svg:y="28.429cm" svg:width="15.625cm" svg:height="0.386cm" draw:z-index="0"><draw:text-box><text:p text:style-name="MP3"><text:span text:style-name="MT3">PZA.</text:span><text:span text:style-name="MT4"> </text:span><text:span text:style-name="MT3">ANTONIO</text:span><text:span text:style-name="MT5"> </text:span><text:span text:style-name="MT3">MAIRENA,</text:span><text:span text:style-name="MT5"> </text:span><text:span text:style-name="MT3">1</text:span><text:span text:style-name="MT5"> </text:span><text:span text:style-name="MT3">-</text:span><text:span text:style-name="MT5"> </text:span><text:span text:style-name="MT3">C.I.F:</text:span><text:span text:style-name="MT5"> </text:span><text:span text:style-name="MT3">P4105800I</text:span><text:span text:style-name="MT5"> </text:span><text:span text:style-name="MT3">-</text:span><text:span text:style-name="MT5"> </text:span><text:span text:style-name="MT3">TLF.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 30</text:span><text:span text:style-name="MT5"> </text:span><text:span text:style-name="MT3">-</text:span><text:span text:style-name="MT5"> </text:span><text:span text:style-name="MT3">FAX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</text:span><text:span text:style-name="MT5"> </text:span><text:span text:style-name="MT3">28 -</text:span><text:span text:style-name="MT5"> </text:span><text:span text:style-name="MT3">41510</text:span><text:span text:style-name="MT5"> </text:span><text:span text:style-name="MT3">MAIRENA</text:span><text:span text:style-name="MT5"> </text:span><text:span text:style-name="MT3">DEL</text:span><text:span text:style-name="MT5"> </text:span><text:span text:style-name="MT3">ALCOR</text:span><text:span text:style-name="MT5"> </text:span><text:span text:style-name="MT6">(Sevilla)</text:span></text:p></draw:text-box></draw:frame><draw:frame draw:style-name="Mfr2" draw:name="Marco2" text:anchor-type="char" svg:x="2.702cm" svg:y="28.429cm" svg:width="15.625cm" svg:height="0.386cm" draw:z-index="0"><draw:text-box><text:p text:style-name="MP3"><text:span text:style-name="MT3">PZA.</text:span><text:span text:style-name="MT4"> </text:span><text:span text:style-name="MT3">ANTONIO</text:span><text:span text:style-name="MT5"> </text:span><text:span text:style-name="MT3">MAIRENA,</text:span><text:span text:style-name="MT5"> </text:span><text:span text:style-name="MT3">1</text:span><text:span text:style-name="MT5"> </text:span><text:span text:style-name="MT3">-</text:span><text:span text:style-name="MT5"> </text:span><text:span text:style-name="MT3">C.I.F:</text:span><text:span text:style-name="MT5"> </text:span><text:span text:style-name="MT3">P4105800I</text:span><text:span text:style-name="MT5"> </text:span><text:span text:style-name="MT3">-</text:span><text:span text:style-name="MT5"> </text:span><text:span text:style-name="MT3">TLF.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 30</text:span><text:span text:style-name="MT5"> </text:span><text:span text:style-name="MT3">-</text:span><text:span text:style-name="MT5"> </text:span><text:span text:style-name="MT3">FAX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</text:span><text:span text:style-name="MT5"> </text:span><text:span text:style-name="MT3">28 -</text:span><text:span text:style-name="MT5"> </text:span><text:span text:style-name="MT3">41510</text:span><text:span text:style-name="MT5"> </text:span><text:span text:style-name="MT3">MAIRENA</text:span><text:span text:style-name="MT5"> </text:span><text:span text:style-name="MT3">DEL</text:span><text:span text:style-name="MT5"> </text:span><text:span text:style-name="MT3">ALCOR</text:span><text:span text:style-name="MT5"> </text:span><text:span text:style-name="MT6">(Sevilla)</text:span></text:p></draw:text-box></draw:frame></text:p>
      </style:footer>
    </style:master-page>
    <style:master-page style:name="Converted23" style:page-layout-name="Mpm2" draw:style-name="Mdp1">
      <style:header>
        <text:p text:style-name="MP2"><draw:frame draw:style-name="Mfr1" draw:name="Imagen3" text:anchor-type="char" svg:x="0.194cm" svg:y="0.074cm" svg:width="2.457cm" svg:height="2.997cm" draw:z-index="0"><draw:image xlink:href="Pictures/100000010000009F000000C236EA35CB580CE9CC.png" xlink:type="simple" xlink:show="embed" xlink:actuate="onLoad" draw:mime-type="image/png"/></draw:frame></text:p>
      </style:header>
      <style:footer>
        <text:p text:style-name="MP2"><draw:custom-shape text:anchor-type="char" draw:z-index="1" draw:name="Textbox 21" draw:style-name="Mgr1" draw:text-style-name="MP4" svg:width="15.624cm" svg:height="0.385cm" svg:x="2.702cm" svg:y="28.429cm"><text:p text:style-name="MP3"><text:span text:style-name="MT3">PZA.</text:span><text:span text:style-name="MT4"> </text:span><text:span text:style-name="MT3">ANTONIO</text:span><text:span text:style-name="MT5"> </text:span><text:span text:style-name="MT3">MAIRENA,</text:span><text:span text:style-name="MT5"> </text:span><text:span text:style-name="MT3">1</text:span><text:span text:style-name="MT5"> </text:span><text:span text:style-name="MT3">-</text:span><text:span text:style-name="MT5"> </text:span><text:span text:style-name="MT3">C.I.F:</text:span><text:span text:style-name="MT5"> </text:span><text:span text:style-name="MT3">P4105800I</text:span><text:span text:style-name="MT5"> </text:span><text:span text:style-name="MT3">-</text:span><text:span text:style-name="MT5"> </text:span><text:span text:style-name="MT3">TLF.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 30</text:span><text:span text:style-name="MT5"> </text:span><text:span text:style-name="MT3">-</text:span><text:span text:style-name="MT5"> </text:span><text:span text:style-name="MT3">FAX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</text:span><text:span text:style-name="MT5"> </text:span><text:span text:style-name="MT3">28 -</text:span><text:span text:style-name="MT5"> </text:span><text:span text:style-name="MT3">41510</text:span><text:span text:style-name="MT5"> </text:span><text:span text:style-name="MT3">MAIRENA</text:span><text:span text:style-name="MT5"> </text:span><text:span text:style-name="MT3">DEL</text:span><text:span text:style-name="MT5"> </text:span><text:span text:style-name="MT3">ALCOR</text:span><text:span text:style-name="MT5"> </text:span><text:span text:style-name="MT6">(Sevill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" text:anchor-type="char" svg:x="2.702cm" svg:y="28.429cm" svg:width="15.625cm" svg:height="0.386cm" draw:z-index="0"><draw:text-box><text:p text:style-name="MP3"><text:span text:style-name="MT3">PZA.</text:span><text:span text:style-name="MT4"> </text:span><text:span text:style-name="MT3">ANTONIO</text:span><text:span text:style-name="MT5"> </text:span><text:span text:style-name="MT3">MAIRENA,</text:span><text:span text:style-name="MT5"> </text:span><text:span text:style-name="MT3">1</text:span><text:span text:style-name="MT5"> </text:span><text:span text:style-name="MT3">-</text:span><text:span text:style-name="MT5"> </text:span><text:span text:style-name="MT3">C.I.F:</text:span><text:span text:style-name="MT5"> </text:span><text:span text:style-name="MT3">P4105800I</text:span><text:span text:style-name="MT5"> </text:span><text:span text:style-name="MT3">-</text:span><text:span text:style-name="MT5"> </text:span><text:span text:style-name="MT3">TLF.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 30</text:span><text:span text:style-name="MT5"> </text:span><text:span text:style-name="MT3">-</text:span><text:span text:style-name="MT5"> </text:span><text:span text:style-name="MT3">FAX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</text:span><text:span text:style-name="MT5"> </text:span><text:span text:style-name="MT3">28 -</text:span><text:span text:style-name="MT5"> </text:span><text:span text:style-name="MT3">41510</text:span><text:span text:style-name="MT5"> </text:span><text:span text:style-name="MT3">MAIRENA</text:span><text:span text:style-name="MT5"> </text:span><text:span text:style-name="MT3">DEL</text:span><text:span text:style-name="MT5"> </text:span><text:span text:style-name="MT3">ALCOR</text:span><text:span text:style-name="MT5"> </text:span><text:span text:style-name="MT6">(Sevilla)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6T10:29:17.022000000</meta:creation-date>
    <meta:generator>LibreOffice/7.2.7.2$Windows_X86_64 LibreOffice_project/8d71d29d553c0f7dcbfa38fbfda25ee34cce99a2</meta:generator>
    <dc:date>2025-12-26T10:42:02.851000000</dc:date>
    <meta:editing-duration>PT11M27S</meta:editing-duration>
    <meta:editing-cycles>6</meta:editing-cycles>
    <meta:document-statistic meta:table-count="0" meta:image-count="3" meta:object-count="0" meta:page-count="3" meta:paragraph-count="53" meta:word-count="751" meta:character-count="4715" meta:non-whitespace-character-count="3998"/>
  </office:meta>
</office:document-meta>
</file>