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23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935cm" fo:margin-right="0.93cm" fo:margin-top="0.002cm" fo:margin-bottom="0cm" style:contextual-spacing="false" fo:text-align="start" style:justify-single-word="false" fo:text-indent="1.284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755cm" fo:margin-right="0.753cm" fo:text-align="justify" style:justify-single-word="false" fo:text-indent="0cm" style:auto-text-indent="false"/>
      <style:text-properties officeooo:paragraph-rsid="0018f6bf"/>
    </style:style>
    <style:style style:name="P6" style:family="paragraph" style:parent-style-name="Heading_20_1">
      <style:paragraph-properties fo:margin-left="2.004cm" fo:margin-right="0cm" fo:text-align="justify" style:justify-single-word="false" fo:text-indent="0cm" style:auto-text-indent="false"/>
      <style:text-properties officeooo:paragraph-rsid="0018f6bf"/>
    </style:style>
    <style:style style:name="P7" style:family="paragraph" style:parent-style-name="Heading_20_1">
      <style:paragraph-properties fo:margin-left="0.755cm" fo:margin-right="1.455cm" fo:text-align="justify" style:justify-single-word="false" fo:text-indent="1.249cm" style:auto-text-indent="false"/>
      <style:text-properties officeooo:paragraph-rsid="001bf6d2"/>
    </style:style>
    <style:style style:name="P8" style:family="paragraph" style:parent-style-name="Heading_20_1">
      <style:paragraph-properties fo:margin-left="0.009cm" fo:margin-right="0.011cm" fo:text-align="center" style:justify-single-word="false" fo:text-indent="0cm" style:auto-text-indent="false"/>
      <style:text-properties officeooo:paragraph-rsid="001a7f10"/>
    </style:style>
    <style:style style:name="P9" style:family="paragraph" style:parent-style-name="Heading_20_1">
      <style:text-properties officeooo:paragraph-rsid="001a7f10"/>
    </style:style>
    <style:style style:name="P10" style:family="paragraph" style:parent-style-name="Heading_20_1">
      <style:text-properties officeooo:paragraph-rsid="001bf6d2"/>
    </style:style>
    <style:style style:name="P11" style:family="paragraph" style:parent-style-name="Heading_20_1">
      <style:paragraph-properties fo:margin-top="0.002cm" fo:margin-bottom="0cm" style:contextual-spacing="false"/>
      <style:text-properties officeooo:paragraph-rsid="001bf6d2"/>
    </style:style>
    <style:style style:name="P12" style:family="paragraph" style:parent-style-name="Heading_20_1">
      <style:paragraph-properties fo:margin-top="0.4cm" fo:margin-bottom="0cm" style:contextual-spacing="false"/>
      <style:text-properties officeooo:paragraph-rsid="001bf6d2"/>
    </style:style>
    <style:style style:name="P13" style:family="paragraph" style:parent-style-name="Heading_20_1">
      <style:paragraph-properties fo:margin-top="0.353cm" fo:margin-bottom="0cm" style:contextual-spacing="false"/>
      <style:text-properties officeooo:paragraph-rsid="001bf6d2"/>
    </style:style>
    <style:style style:name="P14" style:family="paragraph" style:parent-style-name="Heading_20_1">
      <style:paragraph-properties fo:margin-left="0cm" fo:margin-right="0cm" fo:text-indent="0cm" style:auto-text-indent="false"/>
      <style:text-properties officeooo:paragraph-rsid="001bf6d2"/>
    </style:style>
    <style:style style:name="P15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9cm"/>
        </style:tab-stops>
      </style:paragraph-properties>
      <style:text-properties officeooo:paragraph-rsid="0018f6bf"/>
    </style:style>
    <style:style style:name="P16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9cm"/>
        </style:tab-stops>
      </style:paragraph-properties>
      <style:text-properties officeooo:paragraph-rsid="001a7f10"/>
    </style:style>
    <style:style style:name="P17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32cm"/>
        </style:tab-stops>
      </style:paragraph-properties>
      <style:text-properties officeooo:paragraph-rsid="0018f6bf"/>
    </style:style>
    <style:style style:name="P18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32cm"/>
        </style:tab-stops>
      </style:paragraph-properties>
      <style:text-properties officeooo:paragraph-rsid="001a7f10"/>
    </style:style>
    <style:style style:name="P19" style:family="paragraph" style:parent-style-name="List_20_Paragraph" style:list-style-name="WWNum49">
      <style:paragraph-properties fo:margin-left="0.755cm" fo:margin-right="0.76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6cm"/>
        </style:tab-stops>
      </style:paragraph-properties>
      <style:text-properties officeooo:paragraph-rsid="0018f6bf"/>
    </style:style>
    <style:style style:name="P20" style:family="paragraph" style:parent-style-name="List_20_Paragraph" style:list-style-name="WWNum49">
      <style:paragraph-properties fo:margin-left="0.755cm" fo:margin-right="0.76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6cm"/>
        </style:tab-stops>
      </style:paragraph-properties>
      <style:text-properties officeooo:paragraph-rsid="001a7f10"/>
    </style:style>
    <style:style style:name="P21" style:family="paragraph" style:parent-style-name="List_20_Paragraph" style:list-style-name="WWNum49">
      <style:paragraph-properties fo:margin-left="0.755cm" fo:margin-right="0.77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1cm"/>
        </style:tab-stops>
      </style:paragraph-properties>
      <style:text-properties officeooo:paragraph-rsid="0018f6bf"/>
    </style:style>
    <style:style style:name="P22" style:family="paragraph" style:parent-style-name="List_20_Paragraph" style:list-style-name="WWNum49">
      <style:paragraph-properties fo:margin-left="0.755cm" fo:margin-right="0.76cm" fo:margin-top="0.002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23" style:family="paragraph" style:parent-style-name="List_20_Paragraph" style:list-style-name="WWNum51">
      <style:paragraph-properties fo:margin-left="0.755cm" fo:margin-right="0.783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24" style:family="paragraph" style:parent-style-name="List_20_Paragraph" style:list-style-name="WWNum51">
      <style:paragraph-properties fo:margin-left="0.755cm" fo:margin-right="0.767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25" style:family="paragraph" style:parent-style-name="List_20_Paragraph" style:list-style-name="WWNum49">
      <style:paragraph-properties fo:margin-left="2.207cm" fo:margin-right="0cm" fo:margin-top="0.004cm" fo:margin-bottom="0cm" style:contextual-spacing="false" fo:line-height="100%" fo:text-align="justify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8f6bf"/>
    </style:style>
    <style:style style:name="P26" style:family="paragraph" style:parent-style-name="List_20_Paragraph" style:list-style-name="WWNum49">
      <style:paragraph-properties fo:margin-left="2.207cm" fo:margin-right="0cm" fo:margin-top="0cm" fo:margin-bottom="0cm" style:contextual-spacing="false" fo:line-height="100%" fo:text-align="justify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8f6bf"/>
    </style:style>
    <style:style style:name="P27" style:family="paragraph" style:parent-style-name="List_20_Paragraph" style:list-style-name="WWNum50">
      <style:paragraph-properties fo:margin-left="0.755cm" fo:margin-right="0.778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457cm"/>
        </style:tab-stops>
      </style:paragraph-properties>
      <style:text-properties officeooo:paragraph-rsid="0018f6bf"/>
    </style:style>
    <style:style style:name="P28" style:family="paragraph" style:parent-style-name="List_20_Paragraph" style:list-style-name="WWNum51">
      <style:paragraph-properties fo:margin-left="0.755cm" fo:margin-right="0.764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267cm"/>
        </style:tab-stops>
      </style:paragraph-properties>
      <style:text-properties officeooo:paragraph-rsid="0018f6bf"/>
    </style:style>
    <style:style style:name="P29" style:family="paragraph" style:parent-style-name="List_20_Paragraph" style:list-style-name="WWNum50">
      <style:paragraph-properties fo:margin-left="0.755cm" fo:margin-right="0.77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454cm"/>
        </style:tab-stops>
      </style:paragraph-properties>
      <style:text-properties officeooo:paragraph-rsid="0018f6bf"/>
    </style:style>
    <style:style style:name="P30" style:family="paragraph" style:parent-style-name="List_20_Paragraph" style:list-style-name="WWNum51">
      <style:paragraph-properties fo:margin-left="0.755cm" fo:margin-right="0.78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17cm"/>
        </style:tab-stops>
      </style:paragraph-properties>
      <style:text-properties officeooo:paragraph-rsid="0018f6bf"/>
    </style:style>
    <style:style style:name="P31" style:family="paragraph" style:parent-style-name="List_20_Paragraph" style:list-style-name="WWNum50">
      <style:paragraph-properties fo:margin-left="0.755cm" fo:margin-right="0.762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45cm"/>
        </style:tab-stops>
      </style:paragraph-properties>
      <style:text-properties officeooo:paragraph-rsid="0018f6bf"/>
    </style:style>
    <style:style style:name="P32" style:family="paragraph" style:parent-style-name="List_20_Paragraph" style:list-style-name="WWNum49">
      <style:paragraph-properties fo:margin-left="0.755cm" fo:margin-right="0.767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5cm"/>
        </style:tab-stops>
      </style:paragraph-properties>
      <style:text-properties officeooo:paragraph-rsid="0018f6bf"/>
    </style:style>
    <style:style style:name="P33" style:family="paragraph" style:parent-style-name="List_20_Paragraph" style:list-style-name="WWNum48">
      <style:paragraph-properties fo:margin-left="0.755cm" fo:margin-right="0.7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4cm"/>
        </style:tab-stops>
      </style:paragraph-properties>
      <style:text-properties officeooo:paragraph-rsid="001bf6d2"/>
    </style:style>
    <style:style style:name="P34" style:family="paragraph" style:parent-style-name="List_20_Paragraph" style:list-style-name="WWNum48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43cm"/>
        </style:tab-stops>
      </style:paragraph-properties>
      <style:text-properties officeooo:paragraph-rsid="001bf6d2"/>
    </style:style>
    <style:style style:name="P35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2.302cm"/>
        </style:tab-stops>
      </style:paragraph-properties>
      <style:text-properties officeooo:paragraph-rsid="001a7f10"/>
    </style:style>
    <style:style style:name="P36" style:family="paragraph" style:parent-style-name="List_20_Paragraph" style:list-style-name="WWNum49">
      <style:paragraph-properties fo:margin-left="2.207cm" fo:margin-right="0cm" fo:margin-top="0.002cm" fo:margin-bottom="0cm" style:contextual-spacing="false" fo:line-height="100%" fo:text-align="start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a7f10"/>
    </style:style>
    <style:style style:name="P37" style:family="paragraph" style:parent-style-name="List_20_Paragraph" style:list-style-name="WWNum49">
      <style:paragraph-properties fo:margin-left="2.207cm" fo:margin-right="0cm" fo:margin-top="0cm" fo:margin-bottom="0cm" style:contextual-spacing="false" fo:line-height="100%" fo:text-align="start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a7f10"/>
    </style:style>
    <style:style style:name="P38" style:family="paragraph" style:parent-style-name="List_20_Paragraph" style:list-style-name="WWNum49">
      <style:paragraph-properties fo:margin-left="0.755cm" fo:margin-right="0.764cm" fo:margin-top="0.004cm" fo:margin-bottom="0cm" style:contextual-spacing="false" fo:line-height="100%" fo:text-align="start" style:justify-single-word="false" fo:text-indent="1.249cm" style:auto-text-indent="false">
        <style:tab-stops>
          <style:tab-stop style:position="2.21cm"/>
        </style:tab-stops>
      </style:paragraph-properties>
      <style:text-properties officeooo:paragraph-rsid="001a7f10"/>
    </style:style>
    <style:style style:name="P39" style:family="paragraph" style:parent-style-name="Standard">
      <style:paragraph-properties fo:margin-left="3.57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188cm"/>
          <style:tab-stop style:position="11.675cm"/>
        </style:tab-stops>
      </style:paragraph-properties>
      <style:text-properties officeooo:paragraph-rsid="0018f6bf"/>
    </style:style>
    <style:style style:name="P40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1.249cm" style:auto-text-indent="false"/>
      <style:text-properties officeooo:paragraph-rsid="0018f6bf"/>
    </style:style>
    <style:style style:name="P41" style:family="paragraph" style:parent-style-name="Standard">
      <style:paragraph-properties fo:margin-left="7.105cm" fo:margin-right="0cm" fo:margin-top="0cm" fo:margin-bottom="0cm" style:contextual-spacing="false" fo:text-align="start" style:justify-single-word="false" fo:text-indent="0cm" style:auto-text-indent="false"/>
      <style:text-properties officeooo:paragraph-rsid="0018f6bf"/>
    </style:style>
    <style:style style:name="P42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66cm"/>
          <style:tab-stop style:position="8.853cm"/>
        </style:tab-stops>
      </style:paragraph-properties>
      <style:text-properties officeooo:paragraph-rsid="001a7f10"/>
    </style:style>
    <style:style style:name="P43" style:family="paragraph" style:parent-style-name="Standard">
      <style:paragraph-properties fo:margin-left="9.663cm" fo:margin-right="0cm" fo:margin-top="0.002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44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45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74cm"/>
          <style:tab-stop style:position="12.749cm"/>
          <style:tab-stop style:position="14.513cm"/>
        </style:tab-stops>
      </style:paragraph-properties>
      <style:text-properties officeooo:paragraph-rsid="001bf6d2"/>
    </style:style>
    <style:style style:name="P46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47" style:family="paragraph" style:parent-style-name="Standard">
      <style:paragraph-properties fo:margin-left="0.755cm" fo:margin-right="0cm" fo:margin-top="0.004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48" style:family="paragraph" style:parent-style-name="Standard">
      <style:paragraph-properties fo:margin-left="0.755cm" fo:margin-right="0cm" fo:margin-top="0.005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49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0" style:family="paragraph" style:parent-style-name="Standard">
      <style:paragraph-properties fo:margin-left="0.755cm" fo:margin-right="0cm" fo:margin-top="0.395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2" style:family="paragraph" style:parent-style-name="Standard">
      <style:paragraph-properties fo:margin-left="0.009cm" fo:margin-right="0.004cm" fo:margin-top="0cm" fo:margin-bottom="0cm" style:contextual-spacing="false" fo:text-align="center" style:justify-single-word="false" fo:text-indent="0cm" style:auto-text-indent="false"/>
      <style:text-properties officeooo:paragraph-rsid="0018f6bf"/>
    </style:style>
    <style:style style:name="P53" style:family="paragraph" style:parent-style-name="Standard">
      <style:paragraph-properties fo:margin-left="0.011cm" fo:margin-right="0.002cm" fo:margin-top="0cm" fo:margin-bottom="0cm" style:contextual-spacing="false" fo:text-align="center" style:justify-single-word="false" fo:text-indent="0cm" style:auto-text-indent="false"/>
      <style:text-properties officeooo:paragraph-rsid="001a7f10"/>
    </style:style>
    <style:style style:name="P54" style:family="paragraph" style:parent-style-name="Standard">
      <style:paragraph-properties fo:margin-left="0cm" fo:margin-right="0.69cm" fo:margin-top="0cm" fo:margin-bottom="0cm" style:contextual-spacing="false" fo:text-align="center" style:justify-single-word="false" fo:text-indent="0cm" style:auto-text-indent="false"/>
      <style:text-properties officeooo:paragraph-rsid="001bf6d2"/>
    </style:style>
    <style:style style:name="P55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P56" style:family="paragraph" style:parent-style-name="Standard">
      <style:paragraph-properties fo:margin-left="0.75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07cm"/>
        </style:tab-stops>
      </style:paragraph-properties>
      <style:text-properties officeooo:paragraph-rsid="001bf6d2"/>
    </style:style>
    <style:style style:name="P57" style:family="paragraph" style:parent-style-name="Standard">
      <style:paragraph-properties fo:margin-left="0.755cm" fo:margin-right="0.781cm" fo:margin-top="0cm" fo:margin-bottom="0cm" style:contextual-spacing="false" fo:text-align="justify" style:justify-single-word="false" fo:text-indent="0cm" style:auto-text-indent="false"/>
      <style:text-properties officeooo:paragraph-rsid="001bf6d2"/>
    </style:style>
    <style:style style:name="P58" style:family="paragraph" style:parent-style-name="Standard">
      <style:paragraph-properties fo:margin-left="0.011cm" fo:margin-right="0.002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1a7f10" style:font-size-asian="10pt" style:font-weight-asian="bold"/>
    </style:style>
    <style:style style:name="P59" style:family="paragraph" style:parent-style-name="Standard">
      <style:paragraph-properties fo:margin-left="7.105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18f6bf" style:font-size-asian="10pt"/>
    </style:style>
    <style:style style:name="P60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1.249cm" style:auto-text-indent="false"/>
      <style:text-properties officeooo:paragraph-rsid="001a7f10"/>
    </style:style>
    <style:style style:name="P61" style:family="paragraph" style:parent-style-name="Standard">
      <style:paragraph-properties fo:margin-left="0.755cm" fo:margin-righ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53cm"/>
          <style:tab-stop style:position="10.534cm"/>
          <style:tab-stop style:position="16.252cm"/>
        </style:tab-stops>
      </style:paragraph-properties>
      <style:text-properties officeooo:paragraph-rsid="001bf6d2"/>
    </style:style>
    <style:style style:name="P62" style:family="paragraph" style:parent-style-name="Standard">
      <style:paragraph-properties fo:margin-left="2.254cm" fo:margin-right="0.893cm" fo:margin-top="0cm" fo:margin-bottom="0cm" style:contextual-spacing="false" fo:line-height="100%" fo:text-align="start" style:justify-single-word="false" fo:text-indent="0cm" style:auto-text-indent="false"/>
      <style:text-properties officeooo:paragraph-rsid="001bf6d2"/>
    </style:style>
    <style:style style:name="P63" style:family="paragraph" style:parent-style-name="Standard">
      <style:paragraph-properties fo:margin-left="0.755cm" fo:margin-right="0.741cm" fo:margin-top="0.386cm" fo:margin-bottom="0cm" style:contextual-spacing="false" fo:line-height="100%" fo:text-align="start" style:justify-single-word="false" fo:text-indent="0cm" style:auto-text-indent="false"/>
      <style:text-properties officeooo:paragraph-rsid="001bf6d2"/>
    </style:style>
    <style:style style:name="P64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bf6d2"/>
    </style:style>
    <style:style style:name="P65" style:family="paragraph" style:parent-style-name="Standard">
      <style:paragraph-properties fo:margin-left="0.755cm" fo:margin-right="0.769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66" style:family="paragraph" style:parent-style-name="Standard">
      <style:paragraph-properties fo:margin-left="0.755cm" fo:margin-right="0.755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67" style:family="paragraph" style:parent-style-name="Standard">
      <style:paragraph-properties fo:margin-left="0.755cm" fo:margin-right="0.774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68" style:family="paragraph" style:parent-style-name="Standard">
      <style:paragraph-properties fo:margin-left="0.755cm" fo:margin-right="0.739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69" style:family="paragraph" style:parent-style-name="Standard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70" style:family="paragraph" style:parent-style-name="Standard">
      <style:paragraph-properties fo:margin-left="0.755cm" fo:margin-right="0.787cm" fo:margin-top="0.386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71" style:family="paragraph" style:parent-style-name="Standard">
      <style:paragraph-properties fo:margin-left="0.755cm" fo:margin-right="0.773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72" style:family="paragraph" style:parent-style-name="Standard">
      <style:paragraph-properties fo:margin-left="0.755cm" fo:margin-right="0.776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73" style:family="paragraph" style:parent-style-name="Standard">
      <style:paragraph-properties fo:margin-left="0.755cm" fo:margin-right="0cm" fo:margin-top="0.386cm" fo:margin-bottom="0cm" style:contextual-spacing="false" fo:line-height="0.42cm" fo:text-align="justify" style:justify-single-word="false" fo:text-indent="0cm" style:auto-text-indent="false"/>
      <style:text-properties officeooo:paragraph-rsid="001bf6d2"/>
    </style:style>
    <style:style style:name="P74" style:family="paragraph" style:parent-style-name="Standard">
      <style:paragraph-properties fo:margin-left="0.755cm" fo:margin-right="0cm" fo:margin-top="0cm" fo:margin-bottom="0cm" style:contextual-spacing="false" fo:line-height="0.397cm" fo:text-align="justify" style:justify-single-word="false" fo:text-indent="0cm" style:auto-text-indent="false"/>
      <style:text-properties officeooo:paragraph-rsid="001bf6d2"/>
    </style:style>
    <style:style style:name="P75" style:family="paragraph" style:parent-style-name="Standard">
      <style:paragraph-properties fo:margin-left="0.755cm" fo:margin-right="0cm" fo:margin-top="0cm" fo:margin-bottom="0cm" style:contextual-spacing="false" fo:line-height="0.407cm" fo:text-align="justify" style:justify-single-word="false" fo:text-indent="0cm" style:auto-text-indent="false"/>
      <style:text-properties officeooo:paragraph-rsid="001bf6d2"/>
    </style:style>
    <style:style style:name="P76" style:family="paragraph" style:parent-style-name="Standard">
      <style:paragraph-properties fo:margin-left="0.755cm" fo:margin-right="0cm" fo:margin-top="0cm" fo:margin-bottom="0cm" style:contextual-spacing="false" fo:line-height="0.4cm" fo:text-align="justify" style:justify-single-word="false" fo:text-indent="0cm" style:auto-text-indent="false"/>
      <style:text-properties officeooo:paragraph-rsid="001bf6d2"/>
    </style:style>
    <style:style style:name="P77" style:family="paragraph" style:parent-style-name="Standard">
      <style:paragraph-properties fo:margin-left="0.755cm" fo:margin-right="0cm" fo:margin-top="0cm" fo:margin-bottom="0cm" style:contextual-spacing="false" fo:line-height="0.4cm" fo:text-align="start" style:justify-single-word="false" fo:text-indent="0cm" style:auto-text-indent="false"/>
      <style:text-properties officeooo:paragraph-rsid="001bf6d2"/>
    </style:style>
    <style:style style:name="P78" style:family="paragraph" style:parent-style-name="Standard">
      <style:paragraph-properties fo:margin-left="0.755cm" fo:margin-right="0cm" fo:margin-top="0cm" fo:margin-bottom="0cm" style:contextual-spacing="false" fo:line-height="0.393cm" fo:text-align="start" style:justify-single-word="false" fo:text-indent="0cm" style:auto-text-indent="false"/>
      <style:text-properties officeooo:paragraph-rsid="001bf6d2"/>
    </style:style>
    <style:style style:name="P79" style:family="paragraph" style:parent-style-name="Table_20_Paragraph">
      <style:paragraph-properties fo:margin-left="0.194cm" fo:margin-right="0cm" fo:orphans="0" fo:widows="0" fo:text-indent="0cm" style:auto-text-indent="false"/>
      <style:text-properties fo:font-weight="bold" officeooo:paragraph-rsid="0018f6bf" style:font-weight-asian="bold"/>
    </style:style>
    <style:style style:name="P80" style:family="paragraph" style:parent-style-name="Table_20_Paragraph">
      <style:paragraph-properties fo:margin-left="0.194cm" fo:margin-right="0cm" fo:line-height="0.445cm" fo:orphans="0" fo:widows="0" fo:text-indent="0cm" style:auto-text-indent="false"/>
      <style:text-properties fo:font-weight="bold" officeooo:paragraph-rsid="001a7f10" style:font-weight-asian="bold"/>
    </style:style>
    <style:style style:name="P81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fo:font-size="11pt" officeooo:paragraph-rsid="0018f6bf" style:font-size-asian="11pt"/>
    </style:style>
    <style:style style:name="P82" style:family="paragraph" style:parent-style-name="Table_20_Paragraph">
      <style:paragraph-properties fo:margin-left="0.194cm" fo:margin-right="0cm" fo:margin-top="0.039cm" fo:margin-bottom="0cm" style:contextual-spacing="false" fo:orphans="0" fo:widows="0" fo:text-indent="0cm" style:auto-text-indent="false"/>
      <style:text-properties fo:font-size="11pt" officeooo:paragraph-rsid="001a7f10" style:font-size-asian="11pt"/>
    </style:style>
    <style:style style:name="P83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officeooo:paragraph-rsid="0018f6bf"/>
    </style:style>
    <style:style style:name="P84" style:family="paragraph" style:parent-style-name="Table_20_Paragraph">
      <style:paragraph-properties fo:margin-left="0.194cm" fo:margin-right="0cm" fo:margin-top="0.039cm" fo:margin-bottom="0cm" style:contextual-spacing="false" fo:orphans="0" fo:widows="0" fo:text-indent="0cm" style:auto-text-indent="false"/>
      <style:text-properties officeooo:paragraph-rsid="001a7f10"/>
    </style:style>
    <style:style style:name="P85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fo:font-weight="bold" officeooo:paragraph-rsid="0018f6bf" style:font-size-asian="10pt" style:font-weight-asian="bold"/>
    </style:style>
    <style:style style:name="P86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0pt" fo:font-weight="bold" officeooo:paragraph-rsid="001a7f10" style:font-size-asian="10pt" style:font-weight-asian="bold"/>
    </style:style>
    <style:style style:name="P87" style:family="paragraph" style:parent-style-name="Table_20_Paragraph">
      <style:paragraph-properties fo:margin-left="0.194cm" fo:margin-right="0cm" fo:margin-top="0.062cm" fo:margin-bottom="0cm" style:contextual-spacing="false" fo:orphans="0" fo:widows="0" fo:text-indent="0cm" style:auto-text-indent="false"/>
      <style:text-properties fo:font-size="10pt" officeooo:paragraph-rsid="0018f6bf" style:font-size-asian="10pt"/>
    </style:style>
    <style:style style:name="P88" style:family="paragraph" style:parent-style-name="Table_20_Paragraph">
      <style:paragraph-properties fo:margin-left="0.194cm" fo:margin-right="0cm" fo:margin-top="0.06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89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90" style:family="paragraph" style:parent-style-name="Table_20_Paragraph">
      <style:paragraph-properties fo:margin-left="0.192cm" fo:margin-right="0cm" fo:margin-top="0.06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91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officeooo:paragraph-rsid="0018f6bf" style:font-size-asian="10pt"/>
    </style:style>
    <style:style style:name="P92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93" style:family="paragraph" style:parent-style-name="Text_20_body">
      <style:paragraph-properties fo:margin-top="0.231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94" style:family="paragraph" style:parent-style-name="Text_20_body">
      <style:paragraph-properties fo:margin-top="0.085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95" style:family="paragraph" style:parent-style-name="Text_20_body">
      <style:text-properties fo:font-size="10pt" fo:font-weight="bold" officeooo:paragraph-rsid="0018f6bf" style:font-size-asian="10pt" style:font-weight-asian="bold"/>
    </style:style>
    <style:style style:name="P96" style:family="paragraph" style:parent-style-name="Text_20_body">
      <style:paragraph-properties fo:margin-top="0.086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97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a7f10" style:font-size-asian="10pt" style:font-weight-asian="bold"/>
    </style:style>
    <style:style style:name="P98" style:family="paragraph" style:parent-style-name="Text_20_body">
      <style:text-properties fo:font-size="10pt" fo:font-weight="bold" officeooo:paragraph-rsid="001a7f10" style:font-size-asian="10pt" style:font-weight-asian="bold"/>
    </style:style>
    <style:style style:name="P99" style:family="paragraph" style:parent-style-name="Text_20_body">
      <style:paragraph-properties fo:margin-top="0.09cm" fo:margin-bottom="0cm" style:contextual-spacing="false"/>
      <style:text-properties fo:font-size="10pt" fo:font-weight="bold" officeooo:paragraph-rsid="001a7f10" style:font-size-asian="10pt" style:font-weight-asian="bold"/>
    </style:style>
    <style:style style:name="P100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bf6d2" style:font-size-asian="10pt" style:font-weight-asian="bold"/>
    </style:style>
    <style:style style:name="P101" style:family="paragraph" style:parent-style-name="Text_20_body">
      <style:paragraph-properties fo:margin-top="0.007cm" fo:margin-bottom="0cm" style:contextual-spacing="false"/>
      <style:text-properties fo:font-size="10pt" fo:font-weight="bold" officeooo:paragraph-rsid="001bf6d2" style:font-size-asian="10pt" style:font-weight-asian="bold"/>
    </style:style>
    <style:style style:name="P102" style:family="paragraph" style:parent-style-name="Text_20_body">
      <style:paragraph-properties fo:margin-top="0.002cm" fo:margin-bottom="0cm" style:contextual-spacing="false"/>
      <style:text-properties fo:font-size="10pt" fo:font-weight="bold" officeooo:paragraph-rsid="001bf6d2" style:font-size-asian="10pt" style:font-weight-asian="bold"/>
    </style:style>
    <style:style style:name="P103" style:family="paragraph" style:parent-style-name="Text_20_body" style:master-page-name="Converted27">
      <style:paragraph-properties fo:margin-top="0.376cm" fo:margin-bottom="0cm" style:contextual-spacing="false" style:page-number="auto"/>
      <style:text-properties fo:font-size="10pt" fo:font-weight="bold" officeooo:paragraph-rsid="001bf6d2" style:font-size-asian="10pt" style:font-weight-asian="bold"/>
    </style:style>
    <style:style style:name="P104" style:family="paragraph" style:parent-style-name="Text_20_body">
      <style:paragraph-properties fo:margin-top="0.004cm" fo:margin-bottom="0cm" style:contextual-spacing="false"/>
      <style:text-properties fo:font-size="10pt" officeooo:paragraph-rsid="0018f6bf" style:font-size-asian="10pt"/>
    </style:style>
    <style:style style:name="P105" style:family="paragraph" style:parent-style-name="Text_20_body">
      <style:paragraph-properties fo:margin-top="0.404cm" fo:margin-bottom="0cm" style:contextual-spacing="false"/>
      <style:text-properties fo:font-size="10pt" officeooo:paragraph-rsid="001a7f10" style:font-size-asian="10pt"/>
    </style:style>
    <style:style style:name="P106" style:family="paragraph" style:parent-style-name="Text_20_body">
      <style:paragraph-properties fo:margin-top="0.004cm" fo:margin-bottom="0cm" style:contextual-spacing="false"/>
      <style:text-properties fo:font-size="10pt" officeooo:paragraph-rsid="001a7f10" style:font-size-asian="10pt"/>
    </style:style>
    <style:style style:name="P107" style:family="paragraph" style:parent-style-name="Text_20_body">
      <style:text-properties fo:font-size="10pt" officeooo:paragraph-rsid="001a7f10" style:font-size-asian="10pt"/>
    </style:style>
    <style:style style:name="P108" style:family="paragraph" style:parent-style-name="Text_20_body">
      <style:paragraph-properties fo:margin-top="0.005cm" fo:margin-bottom="0cm" style:contextual-spacing="false"/>
      <style:text-properties fo:font-size="10pt" officeooo:paragraph-rsid="001a7f10" style:font-size-asian="10pt"/>
    </style:style>
    <style:style style:name="P109" style:family="paragraph" style:parent-style-name="Text_20_body">
      <style:paragraph-properties fo:line-height="5%"/>
      <style:text-properties fo:font-size="10pt" style:font-size-asian="10pt"/>
    </style:style>
    <style:style style:name="P110" style:family="paragraph" style:parent-style-name="Text_20_body">
      <style:paragraph-properties fo:margin-top="0.004cm" fo:margin-bottom="0cm" style:contextual-spacing="false"/>
      <style:text-properties fo:font-size="10pt" officeooo:paragraph-rsid="001bf6d2" style:font-size-asian="10pt"/>
    </style:style>
    <style:style style:name="P111" style:family="paragraph" style:parent-style-name="Text_20_body">
      <style:paragraph-properties fo:margin-top="0.002cm" fo:margin-bottom="0cm" style:contextual-spacing="false"/>
      <style:text-properties fo:font-size="10pt" officeooo:paragraph-rsid="001bf6d2" style:font-size-asian="10pt"/>
    </style:style>
    <style:style style:name="P112" style:family="paragraph" style:parent-style-name="Text_20_body">
      <style:paragraph-properties fo:margin-top="0.011cm" fo:margin-bottom="0cm" style:contextual-spacing="false"/>
      <style:text-properties fo:font-size="9.5pt" fo:font-weight="bold" officeooo:paragraph-rsid="0018f6bf" style:font-size-asian="9.5pt" style:font-weight-asian="bold"/>
    </style:style>
    <style:style style:name="P113" style:family="paragraph" style:parent-style-name="Text_20_body">
      <style:paragraph-properties fo:margin-top="0.009cm" fo:margin-bottom="0cm" style:contextual-spacing="false"/>
      <style:text-properties fo:font-size="9.5pt" fo:font-weight="bold" officeooo:paragraph-rsid="001a7f10" style:font-size-asian="9.5pt" style:font-weight-asian="bold"/>
    </style:style>
    <style:style style:name="P114" style:family="paragraph" style:parent-style-name="Text_20_body">
      <style:paragraph-properties fo:margin-top="0.014cm" fo:margin-bottom="0cm" style:contextual-spacing="false"/>
      <style:text-properties fo:font-size="8.5pt" officeooo:paragraph-rsid="001bf6d2" style:font-size-asian="8.5pt"/>
    </style:style>
    <style:style style:name="P115" style:family="paragraph" style:parent-style-name="Text_20_body">
      <style:paragraph-properties fo:margin-top="0.014cm" fo:margin-bottom="0cm" style:contextual-spacing="false"/>
      <style:text-properties fo:font-size="7pt" officeooo:paragraph-rsid="001bf6d2" style:font-size-asian="7pt"/>
    </style:style>
    <style:style style:name="P1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7cm" fo:font-style="italic" style:font-size-asian="10pt" style:font-style-asian="italic"/>
    </style:style>
    <style:style style:name="T4" style:family="text">
      <style:text-properties fo:font-size="10pt" fo:letter-spacing="-0.007cm" fo:font-weight="bold" style:font-size-asian="10pt" style:font-weight-asian="bold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4cm" fo:font-style="italic" style:font-size-asian="10pt" style:font-style-asian="italic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5cm" style:font-size-asian="10pt"/>
    </style:style>
    <style:style style:name="T9" style:family="text">
      <style:text-properties fo:font-size="10pt" fo:letter-spacing="-0.005cm" fo:font-weight="bold" style:font-size-asian="10pt" style:font-weight-asian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etter-spacing="-0.009cm" fo:font-style="italic" style:font-size-asian="10pt" style:font-style-asian="italic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09cm" fo:font-weight="bold" style:font-size-asian="10pt" style:font-weight-asian="bold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18cm" style:font-size-asian="10pt"/>
    </style:style>
    <style:style style:name="T19" style:family="text">
      <style:text-properties fo:font-size="10pt" fo:letter-spacing="0.141cm" style:text-underline-style="solid" style:text-underline-width="auto" style:text-underline-color="font-color" style:font-size-asian="10pt"/>
    </style:style>
    <style:style style:name="T20" style:family="text">
      <style:text-properties fo:font-size="10pt" fo:letter-spacing="-0.011cm" fo:font-style="italic" style:font-size-asian="10pt" style:font-style-asian="italic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0.071cm" style:font-size-asian="10pt"/>
    </style:style>
    <style:style style:name="T24" style:family="text">
      <style:text-properties fo:font-size="10pt" fo:letter-spacing="0.035cm" style:font-size-asian="10pt"/>
    </style:style>
    <style:style style:name="T25" style:family="text">
      <style:text-properties fo:font-size="10pt" fo:letter-spacing="0.037cm" style:font-size-asian="10pt"/>
    </style:style>
    <style:style style:name="T26" style:family="text">
      <style:text-properties fo:font-size="10pt" fo:letter-spacing="0.039cm" style:font-size-asian="10pt"/>
    </style:style>
    <style:style style:name="T27" style:family="text">
      <style:text-properties fo:font-size="10pt" fo:letter-spacing="0.069cm" style:font-size-asian="10pt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fo:letter-spacing="0.113cm" style:text-underline-style="solid" style:text-underline-width="auto" style:text-underline-color="font-color" style:font-size-asian="10pt"/>
    </style:style>
    <style:style style:name="T30" style:family="text">
      <style:text-properties fo:font-size="10pt" fo:letter-spacing="-0.014cm" fo:font-weight="bold" style:font-size-asian="10pt" style:font-weight-asian="bold"/>
    </style:style>
    <style:style style:name="T31" style:family="text">
      <style:text-properties fo:font-size="10pt" fo:letter-spacing="0.065cm" style:font-size-asian="10pt"/>
    </style:style>
    <style:style style:name="T32" style:family="text">
      <style:text-properties fo:font-size="10pt" fo:letter-spacing="0.064cm" style:font-size-asian="10pt"/>
    </style:style>
    <style:style style:name="T33" style:family="text">
      <style:text-properties fo:font-size="10pt" fo:letter-spacing="0.067cm" style:font-size-asian="10pt"/>
    </style:style>
    <style:style style:name="T34" style:family="text">
      <style:text-properties fo:font-size="10pt" fo:letter-spacing="0.072cm" style:font-size-asian="10pt"/>
    </style:style>
    <style:style style:name="T35" style:family="text">
      <style:text-properties fo:font-size="10pt" fo:letter-spacing="0.005cm" style:font-size-asian="10pt"/>
    </style:style>
    <style:style style:name="T36" style:family="text">
      <style:text-properties fo:font-size="10pt" fo:letter-spacing="0.007cm" style:font-size-asian="10pt"/>
    </style:style>
    <style:style style:name="T37" style:family="text">
      <style:text-properties fo:font-size="10pt" fo:letter-spacing="0.011cm" style:font-size-asian="10pt"/>
    </style:style>
    <style:style style:name="T38" style:family="text">
      <style:text-properties fo:font-size="10pt" fo:letter-spacing="0.009cm" style:font-size-asian="10pt"/>
    </style:style>
    <style:style style:name="T39" style:family="text">
      <style:text-properties fo:font-size="10pt" fo:letter-spacing="0.012cm" style:font-size-asian="10pt"/>
    </style:style>
    <style:style style:name="T40" style:family="text">
      <style:text-properties fo:font-size="10pt" fo:letter-spacing="0.062cm" style:font-size-asian="10pt"/>
    </style:style>
    <style:style style:name="T41" style:family="text">
      <style:text-properties fo:font-size="10pt" fo:letter-spacing="0.002cm" style:font-size-asian="10pt"/>
    </style:style>
    <style:style style:name="T42" style:family="text">
      <style:text-properties fo:font-size="10pt" fo:letter-spacing="0.104cm" style:font-size-asian="10pt"/>
    </style:style>
    <style:style style:name="T43" style:family="text">
      <style:text-properties fo:font-size="10pt" fo:letter-spacing="0.106cm" style:font-size-asian="10pt"/>
    </style:style>
    <style:style style:name="T44" style:family="text">
      <style:text-properties fo:font-size="10pt" fo:letter-spacing="0.109cm" style:font-size-asian="10pt"/>
    </style:style>
    <style:style style:name="T45" style:family="text">
      <style:text-properties fo:font-size="10pt" fo:letter-spacing="0.108cm" style:font-size-asian="10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fo:letter-spacing="-0.005cm" style:font-size-asian="11pt"/>
    </style:style>
    <style:style style:name="T48" style:family="text">
      <style:text-properties fo:font-size="11pt" fo:letter-spacing="-0.002cm" style:font-size-asian="11pt"/>
    </style:style>
    <style:style style:name="T49" style:family="text">
      <style:text-properties fo:font-size="11pt" fo:letter-spacing="-0.004cm" style:font-size-asian="11pt"/>
    </style:style>
    <style:style style:name="T50" style:family="text">
      <style:text-properties fo:letter-spacing="-0.004cm"/>
    </style:style>
    <style:style style:name="T51" style:family="text">
      <style:text-properties fo:letter-spacing="-0.004cm" fo:font-weight="normal" style:font-weight-asian="normal"/>
    </style:style>
    <style:style style:name="T52" style:family="text">
      <style:text-properties fo:letter-spacing="-0.007cm"/>
    </style:style>
    <style:style style:name="T53" style:family="text">
      <style:text-properties fo:letter-spacing="-0.005cm"/>
    </style:style>
    <style:style style:name="T54" style:family="text">
      <style:text-properties fo:letter-spacing="-0.002cm"/>
    </style:style>
    <style:style style:name="T55" style:family="text">
      <style:text-properties officeooo:rsid="002a1304"/>
    </style:style>
    <style:style style:name="T56" style:family="text">
      <style:text-properties officeooo:rsid="0019c0dc"/>
    </style:style>
    <style:style style:name="T57" style:family="text">
      <style:text-properties fo:letter-spacing="0.078cm"/>
    </style:style>
    <style:style style:name="T58" style:family="text">
      <style:text-properties fo:letter-spacing="-0.011cm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letter-spacing="0.071cm"/>
    </style:style>
    <style:style style:name="T61" style:family="text">
      <style:text-properties fo:letter-spacing="-0.009cm"/>
    </style:style>
    <style:style style:name="T62" style:family="text">
      <style:text-properties style:font-name="Arial" fo:font-size="11pt" fo:font-weight="bold" style:font-size-asian="11pt" style:font-weight-asian="bold"/>
    </style:style>
    <style:style style:name="T63" style:family="text">
      <style:text-properties style:font-name="Arial" fo:font-size="11pt" fo:letter-spacing="-0.007cm" fo:font-weight="bold" style:font-size-asian="11pt" style:font-weight-asian="bold"/>
    </style:style>
    <style:style style:name="T64" style:family="text">
      <style:text-properties style:font-name="Arial" fo:font-size="11pt" fo:letter-spacing="-0.004cm" fo:font-weight="bold" style:font-size-asian="11pt" style:font-weight-asian="bold"/>
    </style:style>
    <style:style style:name="T65" style:family="text">
      <style:text-properties style:font-name="Arial" fo:font-size="8pt" fo:letter-spacing="-0.011cm" style:font-size-asian="8pt"/>
    </style:style>
    <style:style style:name="T66" style:family="text">
      <style:text-properties style:font-name="Arial" fo:font-size="8pt" fo:letter-spacing="0.071cm" style:font-size-asian="8pt"/>
    </style:style>
    <style:style style:name="T67" style:family="text">
      <style:text-properties style:font-name="Arial" fo:font-size="8pt" style:font-size-asian="8pt"/>
    </style:style>
    <style:style style:name="T68" style:family="text">
      <style:text-properties style:font-name="Arial" fo:font-size="8pt" fo:letter-spacing="-0.021cm" style:font-size-asian="8pt"/>
    </style:style>
    <style:style style:name="T69" style:family="text">
      <style:text-properties style:font-name="Arial" fo:font-size="8pt" fo:letter-spacing="-0.019cm" style:font-size-asian="8pt"/>
    </style:style>
    <style:style style:name="T70" style:family="text">
      <style:text-properties style:font-name="Arial" fo:font-size="8pt" fo:letter-spacing="-0.004cm" style:font-size-asian="8pt"/>
    </style:style>
    <style:style style:name="T71" style:family="text">
      <style:text-properties fo:font-size="8pt" style:font-size-asian="8pt"/>
    </style:style>
    <style:style style:name="T72" style:family="text">
      <style:text-properties fo:font-size="8pt" fo:letter-spacing="-0.005cm" style:font-size-asian="8pt"/>
    </style:style>
    <style:style style:name="T73" style:family="text">
      <style:text-properties fo:font-size="8pt" fo:letter-spacing="-0.002cm" style:font-size-asian="8pt"/>
    </style:style>
    <style:style style:name="T74" style:family="text">
      <style:text-properties fo:font-size="8pt" fo:letter-spacing="-0.004cm" style:font-size-asian="8pt"/>
    </style:style>
    <style:style style:name="T75" style:family="text">
      <style:text-properties style:font-name="Marlett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0" draw:fill="none" draw:textarea-vertical-align="top" draw:auto-grow-height="false" fo:min-height="0cm" fo:min-width="15.37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15.6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0">ANEXO</text:span><text:span text:style-name="T12"> IV</text:span></text:p>
      <text:p text:style-name="P100"/>
      <text:h text:style-name="P7" text:outline-level="2">DECLARACIÓN RESPONSABLE Y COMUNICACIÓN PREVIA PARA EL EJERCICIO DE ACTIVIDADES DE SERVICIOS INCLUIDAS EN EL ÁMBITO DE APLICACIÓN DE LA<text:span text:style-name="T60"> </text:span>LEY 17/2009, DE 23 DE NOVIEMBRE. (ACTIVIDAD SOMETIDA A A.A.U. LEY 7/2007)</text:h>
      <text:p text:style-name="P46"><text:span text:style-name="T1">(Nº</text:span><text:span text:style-name="T2"> </text:span><text:span text:style-name="T1">EXPED.</text:span><text:span text:style-name="T5"> </text:span><text:span text:style-name="T18">)</text:span></text:p>
      <text:p text:style-name="P110"/>
      <text:h text:style-name="P10" text:outline-level="2">DATOS<text:span text:style-name="T53"> </text:span>DEL<text:span text:style-name="T50"> SOLICITANTE:</text:span></text:h>
      <text:p text:style-name="P100"/>
      <text:p text:style-name="P46"><text:span text:style-name="T1">D./Dña.</text:span><text:span text:style-name="T14"> </text:span><text:span text:style-name="T5">DNI/CIF:</text:span></text:p>
      <text:p text:style-name="P46"><text:span text:style-name="T1">Dirección:</text:span><text:span text:style-name="T14"> </text:span><text:span text:style-name="T5">Población:</text:span></text:p>
      <text:p text:style-name="P47"><text:span text:style-name="T1">Provincia:</text:span><text:span text:style-name="T8"> </text:span><text:span text:style-name="T1">C.P.</text:span><text:span text:style-name="T8"> </text:span><text:span text:style-name="T1">Correo</text:span><text:span text:style-name="T8"> </text:span><text:span text:style-name="T5">electrónico:</text:span></text:p>
      <text:p text:style-name="P46"><text:span text:style-name="T1">Tfno/móvil:</text:span><text:span text:style-name="T22"> </text:span><text:span text:style-name="T2">Fax:</text:span></text:p>
      <text:p text:style-name="P110"/>
      <text:h text:style-name="P10" text:outline-level="2">DATOS<text:span text:style-name="T53"> </text:span>DEL<text:span text:style-name="T50"> REPRESENTANTE:</text:span></text:h>
      <text:p text:style-name="P100"/>
      <text:p text:style-name="P46"><text:span text:style-name="T1">D./Dña.</text:span><text:span text:style-name="T22"> </text:span><text:span text:style-name="T2">DNI:</text:span></text:p>
      <text:p text:style-name="P47"><text:span text:style-name="T1">Dirección:</text:span><text:span text:style-name="T14"> </text:span><text:span text:style-name="T5">Población:</text:span></text:p>
      <text:p text:style-name="P46"><text:span text:style-name="T1">Provincia:</text:span><text:span text:style-name="T8"> </text:span><text:span text:style-name="T1">C.P.</text:span><text:span text:style-name="T8"> </text:span><text:span text:style-name="T1">Correo</text:span><text:span text:style-name="T8"> </text:span><text:span text:style-name="T5">electrónico:</text:span></text:p>
      <text:p text:style-name="P48"><text:span text:style-name="T1">Tfno/móvil:</text:span><text:span text:style-name="T22"> </text:span><text:span text:style-name="T2">Fax:</text:span></text:p>
      <text:p text:style-name="P111"/>
      <text:h text:style-name="P11" text:outline-level="2">DATOS<text:span text:style-name="T61"> </text:span>DEL<text:span text:style-name="T50"> ESTABLECIMIENTO:</text:span></text:h>
      <text:p text:style-name="P102"/>
      <text:p text:style-name="P49"><text:span text:style-name="T1">ACTIVIDAD</text:span><text:span text:style-name="T5"> </text:span><text:span text:style-name="T1">A</text:span><text:span text:style-name="T5"> DESARROLLAR:</text:span></text:p>
      <text:p text:style-name="P46"><text:span text:style-name="T1">EMPLAZAMIENTO</text:span><text:span text:style-name="T5"> </text:span><text:span text:style-name="T1">DE</text:span><text:span text:style-name="T14"> </text:span><text:span text:style-name="T1">LA</text:span><text:span text:style-name="T8"> </text:span><text:span text:style-name="T5">ACTIVIDAD:</text:span></text:p>
      <text:p text:style-name="P47"><text:span text:style-name="T1">M2 </text:span><text:span text:style-name="T5">LOCAL:</text:span></text:p>
      <text:p text:style-name="P111"/>
      <text:h text:style-name="P11" text:outline-level="2">DECLARA<text:span text:style-name="T53"> </text:span>BAJO<text:span text:style-name="T53"> </text:span>SU<text:span text:style-name="T50"> RESPONSABILIDAD</text:span></text:h>
      <text:p text:style-name="P100"/>
      <text:p text:style-name="P46"><text:span text:style-name="T1">Que</text:span><text:span text:style-name="T2"> </text:span><text:span text:style-name="T1">para el</text:span><text:span text:style-name="T5"> </text:span><text:span text:style-name="T1">ejercicio</text:span><text:span text:style-name="T5"> </text:span><text:span text:style-name="T1">de</text:span><text:span text:style-name="T8"> </text:span><text:span text:style-name="T1">dicha</text:span><text:span text:style-name="T16"> </text:span><text:span text:style-name="T5">actividad:</text:span></text:p>
      <text:p text:style-name="P62"><text:span text:style-name="T1">1º Cumple con</text:span><text:span text:style-name="T24"> </text:span><text:span text:style-name="T1">los requisitos</text:span><text:span text:style-name="T24"> </text:span><text:span text:style-name="T1">exigidos en</text:span><text:span text:style-name="T24"> </text:span><text:span text:style-name="T1">la normativa vigente que de manera</text:span><text:span text:style-name="T25"> </text:span><text:span text:style-name="T1">expresa,</text:span><text:span text:style-name="T26"> </text:span><text:span text:style-name="T1">clara</text:span><text:span text:style-name="T25"> </text:span><text:span text:style-name="T1">y precisa se relacionan en el reverso de la presente declaración,</text:span></text:p>
      <text:p text:style-name="P62"><text:span text:style-name="T1">2º</text:span><text:span text:style-name="T23"> </text:span><text:span text:style-name="T1">Dispone</text:span><text:span text:style-name="T23"> </text:span><text:span text:style-name="T1">de</text:span><text:span text:style-name="T23"> </text:span><text:span text:style-name="T1">la</text:span><text:span text:style-name="T23"> </text:span><text:span text:style-name="T1">documentación</text:span><text:span text:style-name="T23"> </text:span><text:span text:style-name="T1">que</text:span><text:span text:style-name="T23"> </text:span><text:span text:style-name="T1">así</text:span><text:span text:style-name="T23"> </text:span><text:span text:style-name="T1">lo</text:span><text:span text:style-name="T23"> </text:span><text:span text:style-name="T1">acredita,</text:span><text:span text:style-name="T23"> </text:span><text:span text:style-name="T1">que</text:span><text:span text:style-name="T23"> </text:span><text:span text:style-name="T1">igualmente</text:span><text:span text:style-name="T23"> </text:span><text:span text:style-name="T1">se</text:span><text:span text:style-name="T27"> </text:span><text:span text:style-name="T1">relaciona</text:span><text:span text:style-name="T23"> </text:span><text:span text:style-name="T1">en</text:span><text:span text:style-name="T23"> </text:span><text:span text:style-name="T1">citado </text:span><text:span text:style-name="T5">reverso.</text:span></text:p>
      <text:p text:style-name="P62"><text:span text:style-name="T1">3º Se compromete a mantener el cumplimiento de dichos requisitos durante el periodo de tiempo inherente al ejercicio de dicha actividad.</text:span></text:p>
      <text:p text:style-name="P50"><text:span text:style-name="T28">Por</text:span><text:span text:style-name="T4"> </text:span><text:span text:style-name="T28">lo</text:span><text:span text:style-name="T9"> </text:span><text:span text:style-name="T28">anterior,</text:span><text:span text:style-name="T17"> </text:span><text:span text:style-name="T7">comunica</text:span></text:p>
      <text:p text:style-name="P100"/>
      <text:p text:style-name="P45"><text:span text:style-name="T28">Que</text:span><text:span text:style-name="T17"> </text:span><text:span text:style-name="T28">el</text:span><text:span text:style-name="T7"> </text:span><text:span text:style-name="T28">inicio</text:span><text:span text:style-name="T7"> </text:span><text:span text:style-name="T28">de</text:span><text:span text:style-name="T9"> </text:span><text:span text:style-name="T28">dicha</text:span><text:span text:style-name="T7"> </text:span><text:span text:style-name="T28">actividad</text:span><text:span text:style-name="T7"> </text:span><text:span text:style-name="T28">comenzará</text:span><text:span text:style-name="T17"> </text:span><text:span text:style-name="T28">con</text:span><text:span text:style-name="T7"> </text:span><text:span text:style-name="T28">fecha</text:span><text:span text:style-name="T17"> </text:span><text:span text:style-name="T11"><text:tab/></text:span><text:span text:style-name="T28">de </text:span><text:span text:style-name="T11"><text:tab/></text:span><text:span text:style-name="T28">de </text:span><text:span text:style-name="T11"><text:tab/></text:span></text:p>
      <text:p text:style-name="P110"/>
      <text:p text:style-name="P65"><text:span text:style-name="T28">La</text:span><text:span text:style-name="T7"> </text:span><text:span text:style-name="T28">inexactitud,</text:span><text:span text:style-name="T7"> </text:span><text:span text:style-name="T28">falsedad</text:span><text:span text:style-name="T17"> </text:span><text:span text:style-name="T28">u</text:span><text:span text:style-name="T9"> </text:span><text:span text:style-name="T28">omisión</text:span><text:span text:style-name="T17"> </text:span><text:span text:style-name="T28">de</text:span><text:span text:style-name="T7"> </text:span><text:span text:style-name="T28">carácter esencial,</text:span><text:span text:style-name="T7"> </text:span><text:span text:style-name="T28">en</text:span><text:span text:style-name="T17"> </text:span><text:span text:style-name="T28">cualquier</text:span><text:span text:style-name="T17"> </text:span><text:span text:style-name="T28">dato, manifestación o</text:span><text:span text:style-name="T7"> </text:span><text:span text:style-name="T28">documento</text:span><text:span text:style-name="T7"> </text:span><text:span text:style-name="T28">que se incorpora a esta declaración y comunicación determinará la imposibilidad de continuar con el ejercicio de dicha actividad desde el momento en que se tenga constancia de los hechos, sin perjuicio de las responsabilidades penales, civiles o administrativas a que hubiera lugar.</text:span></text:p>
      <text:p text:style-name="P101"/>
      <text:p text:style-name="P56"><text:span text:style-name="T28">Mairena</text:span><text:span text:style-name="T17"> </text:span><text:span text:style-name="T28">del</text:span><text:span text:style-name="T17"> </text:span><text:span text:style-name="T28">Alcor, a</text:span><text:span text:style-name="T17"> </text:span><text:span text:style-name="T29"><text:s text:c="3"/></text:span><text:span text:style-name="T28">de</text:span><text:span text:style-name="T7"> </text:span><text:span text:style-name="T11"><text:tab/></text:span><text:span text:style-name="T15">2.0</text:span><text:span text:style-name="T19"> <text:s/></text:span></text:p>
      <text:h text:style-name="P14" text:outline-level="2">EL<text:span text:style-name="T52"> </text:span>SOLICITANTE<text:span text:style-name="T53"> </text:span>O<text:span text:style-name="T52"> </text:span><text:span text:style-name="T50">REPRESENTANTE</text:span></text:h>
      <text:p text:style-name="P103"/>
      <text:p text:style-name="P51"><text:span text:style-name="T28">REQUISITOS</text:span><text:span text:style-name="T30"> </text:span><text:span text:style-name="T7">EXIGIDOS:</text:span></text:p>
      <text:p text:style-name="P63"><text:span text:style-name="T75"></text:span><text:span text:style-name="T8"> </text:span><text:span text:style-name="T1">El</text:span><text:span text:style-name="T8"> </text:span><text:span text:style-name="T1">ejercicio</text:span><text:span text:style-name="T5"> </text:span><text:span text:style-name="T1">de</text:span><text:span text:style-name="T2"> </text:span><text:span text:style-name="T1">la</text:span><text:span text:style-name="T2"> </text:span><text:span text:style-name="T1">actividad</text:span><text:span text:style-name="T5"> </text:span><text:span text:style-name="T1">cumple</text:span><text:span text:style-name="T2"> </text:span><text:span text:style-name="T1">con</text:span><text:span text:style-name="T5"> </text:span><text:span text:style-name="T1">los</text:span><text:span text:style-name="T2"> </text:span><text:span text:style-name="T1">requisitos</text:span><text:span text:style-name="T2"> </text:span><text:span text:style-name="T1">exigidos</text:span><text:span text:style-name="T2"> </text:span><text:span text:style-name="T1">en</text:span><text:span text:style-name="T8"> </text:span><text:span text:style-name="T1">la</text:span><text:span text:style-name="T5"> </text:span><text:span text:style-name="T1">normativa</text:span><text:span text:style-name="T2"> </text:span><text:span text:style-name="T1">vigente</text:span><text:span text:style-name="T2"> </text:span><text:span text:style-name="T1">que</text:span><text:span text:style-name="T5"> </text:span><text:span text:style-name="T1">de</text:span><text:span text:style-name="T2"> </text:span><text:span text:style-name="T1">manera expresa, clara</text:span><text:span text:style-name="T31"> </text:span><text:span text:style-name="T1">y</text:span><text:span text:style-name="T32"> </text:span><text:span text:style-name="T1">precisa</text:span><text:span text:style-name="T27"> </text:span><text:span text:style-name="T1">son</text:span><text:span text:style-name="T31"> </text:span><text:span text:style-name="T1">los</text:span><text:span text:style-name="T32"> </text:span><text:span text:style-name="T1">que</text:span><text:span text:style-name="T33"> </text:span><text:span text:style-name="T1">se</text:span><text:span text:style-name="T31"> </text:span><text:span text:style-name="T1">relacionan</text:span><text:span text:style-name="T23"> </text:span><text:span text:style-name="T1">y</text:span><text:span text:style-name="T27"> </text:span><text:span text:style-name="T1">justifican</text:span><text:span text:style-name="T33"> </text:span><text:span text:style-name="T1">en</text:span><text:span text:style-name="T33"> </text:span><text:span text:style-name="T1">el</text:span><text:span text:style-name="T23"> </text:span><text:span text:style-name="T1">proyecto</text:span><text:span text:style-name="T33"> </text:span><text:span text:style-name="T1">técnico</text:span><text:span text:style-name="T23"> </text:span><text:span text:style-name="T1">de</text:span><text:span text:style-name="T32"> </text:span><text:span text:style-name="T1">la</text:span><text:span text:style-name="T31"> </text:span><text:span text:style-name="T1">actividad</text:span><text:span text:style-name="T33"> </text:span><text:span text:style-name="T1">redactado</text:span><text:span text:style-name="T34"> </text:span><text:span text:style-name="T14">por</text:span></text:p>
      <text:p text:style-name="P61"><text:span text:style-name="T11"><text:tab/><text:tab/></text:span><text:span text:style-name="T1">y numero de visado</text:span><text:span text:style-name="T11"><text:tab/></text:span><text:span text:style-name="T2">por </text:span><text:span text:style-name="T1">el Colegio profesional de </text:span><text:span text:style-name="T11"><text:tab/></text:span></text:p>
      <text:h text:style-name="P12" text:outline-level="2">LA DOCUMENTACIÓN QUE ACREDITA EL CUMPLIMIENTO DE DICHOS REQUISITOS ES LA <text:span text:style-name="T50">SIGUIENTE</text:span><text:span text:style-name="T51">:</text:span></text:h>
      <text:p text:style-name="P110"/>
      <text:p text:style-name="P46"><text:span text:style-name="T28">DE</text:span><text:span text:style-name="T9"> </text:span><text:span text:style-name="T28">CARÁCTER</text:span><text:span text:style-name="T7"> GENERAL</text:span></text:p>
      <text:p text:style-name="P73"><text:span text:style-name="T75"></text:span><text:span text:style-name="T14"> </text:span><text:span text:style-name="T1">1.-</text:span><text:span text:style-name="T2"> </text:span><text:span text:style-name="T1">Informe</text:span><text:span text:style-name="T5"> </text:span><text:span text:style-name="T1">de</text:span><text:span text:style-name="T5"> </text:span><text:span text:style-name="T28">viabilidad</text:span><text:span text:style-name="T9"> </text:span><text:span text:style-name="T28">urbanística </text:span><text:span text:style-name="T1">expedido</text:span><text:span text:style-name="T8"> </text:span><text:span text:style-name="T1">por</text:span><text:span text:style-name="T5"> </text:span><text:span text:style-name="T1">técnico</text:span><text:span text:style-name="T5"> municipal.</text:span></text:p>
      <text:p text:style-name="P66"><text:span text:style-name="T75"></text:span><text:span text:style-name="T1"> 2.- </text:span><text:span text:style-name="T28">Autorización ambiental unificada </text:span><text:span text:style-name="T1">otorgada por la Delegación Provincial de la Conserjería de Medio </text:span><text:span text:style-name="T5">Ambiente.</text:span></text:p>
      <text:p text:style-name="P67"><text:span text:style-name="T75"></text:span><text:span text:style-name="T16"> </text:span><text:span text:style-name="T1">3.-</text:span><text:span text:style-name="T5"> </text:span><text:span text:style-name="T1">D.N.I. del</text:span><text:span text:style-name="T16"> </text:span><text:span text:style-name="T1">solicitante/representante y,</text:span><text:span text:style-name="T5"> </text:span><text:span text:style-name="T1">en</text:span><text:span text:style-name="T5"> </text:span><text:span text:style-name="T1">su</text:span><text:span text:style-name="T5"> </text:span><text:span text:style-name="T1">caso, del</text:span><text:span text:style-name="T16"> </text:span><text:span text:style-name="T1">C.I.F.</text:span><text:span text:style-name="T5"> </text:span><text:span text:style-name="T1">de</text:span><text:span text:style-name="T5"> </text:span><text:span text:style-name="T1">la</text:span><text:span text:style-name="T5"> </text:span><text:span text:style-name="T1">empresa, y</text:span><text:span text:style-name="T5"> </text:span><text:span text:style-name="T1">escritura</text:span><text:span text:style-name="T16"> </text:span><text:span text:style-name="T1">de</text:span><text:span text:style-name="T5"> </text:span><text:span text:style-name="T1">constitución</text:span><text:span text:style-name="T5"> </text:span><text:span text:style-name="T1">de</text:span><text:span text:style-name="T16"> </text:span><text:span text:style-name="T1">la </text:span><text:span text:style-name="T5">sociedad.</text:span></text:p>
      <text:p text:style-name="P74"><text:span text:style-name="T75"></text:span><text:span text:style-name="T8"> </text:span><text:span text:style-name="T1">4.-</text:span><text:span text:style-name="T8"> </text:span><text:span text:style-name="T1">Escrituras</text:span><text:span text:style-name="T16"> </text:span><text:span text:style-name="T1">de</text:span><text:span text:style-name="T8"> </text:span><text:span text:style-name="T1">propiedad</text:span><text:span text:style-name="T16"> </text:span><text:span text:style-name="T1">o</text:span><text:span text:style-name="T8"> </text:span><text:span text:style-name="T1">arrendamiento,</text:span><text:span text:style-name="T16"> </text:span><text:span text:style-name="T1">en</text:span><text:span text:style-name="T5"> </text:span><text:span text:style-name="T1">su</text:span><text:span text:style-name="T5"> </text:span><text:span text:style-name="T1">caso,</text:span><text:span text:style-name="T16"> </text:span><text:span text:style-name="T1">del</text:span><text:span text:style-name="T5"> inmueble.</text:span></text:p>
      <text:p text:style-name="P75"><text:span text:style-name="T75"></text:span><text:span text:style-name="T5"> </text:span><text:span text:style-name="T1">5.-</text:span><text:span text:style-name="T5"> </text:span><text:span text:style-name="T1">Licencia</text:span><text:span text:style-name="T16"> </text:span><text:span text:style-name="T1">de </text:span><text:span text:style-name="T5">ocupación.</text:span></text:p>
      <text:p text:style-name="P68"><text:span text:style-name="T75"></text:span><text:span text:style-name="T1"> 6.- </text:span><text:span text:style-name="T28">Proyecto técnico </text:span><text:span text:style-name="T1">de la actividad, en el que se justifiquen los requisitos técnicos necesarios en cumplimiento de la normativa vigente que le es de aplicación a la actividad, así como </text:span><text:span text:style-name="T28">Certificado técnico</text:span><text:span text:style-name="T1">, suscrito por el/los técnico/s competente, acreditando lo dispuesto en el proyecto técnico.</text:span></text:p>
      <text:p text:style-name="P69"><text:span text:style-name="T75"></text:span><text:span text:style-name="T1"> 7.- Boletín de instalaciones eléctricas expedido por instalador autorizado y sellado por la Delegación Provincial de la Consejería de Innovación, Ciencia y Empresa.</text:span></text:p>
      <text:p text:style-name="P76"><text:span text:style-name="T75"></text:span><text:span text:style-name="T35"> </text:span><text:span text:style-name="T1">8.-</text:span><text:span text:style-name="T36"> </text:span><text:span text:style-name="T1">Contrato</text:span><text:span text:style-name="T36"> </text:span><text:span text:style-name="T1">de</text:span><text:span text:style-name="T36"> </text:span><text:span text:style-name="T1">mantenimiento</text:span><text:span text:style-name="T36"> </text:span><text:span text:style-name="T1">con</text:span><text:span text:style-name="T37"> </text:span><text:span text:style-name="T1">empresa</text:span><text:span text:style-name="T38"> </text:span><text:span text:style-name="T1">autorizada</text:span><text:span text:style-name="T38"> </text:span><text:span text:style-name="T1">para</text:span><text:span text:style-name="T39"> </text:span><text:span text:style-name="T1">la</text:span><text:span text:style-name="T36"> </text:span><text:span text:style-name="T1">revisión</text:span><text:span text:style-name="T36"> </text:span><text:span text:style-name="T1">de</text:span><text:span text:style-name="T35"> </text:span><text:span text:style-name="T1">los</text:span><text:span text:style-name="T38"> </text:span><text:span text:style-name="T1">sistemas</text:span><text:span text:style-name="T37"> </text:span><text:span text:style-name="T1">de</text:span><text:span text:style-name="T35"> </text:span><text:span text:style-name="T1">contra</text:span><text:span text:style-name="T38"> </text:span><text:span text:style-name="T1">incendios</text:span><text:span text:style-name="T38"> </text:span><text:span text:style-name="T18">y</text:span></text:p>
      <text:p text:style-name="P57"><text:span text:style-name="T1">acta de prueba y buen de funcionamiento de las instalaciones contra incendios, firmado por el técnico de la instaladora, en su caso.</text:span></text:p>
      <text:h text:style-name="P13" text:outline-level="2">DE<text:span text:style-name="T53"> </text:span>CARÁCTER<text:span text:style-name="T50"> ESPECÍFICO:</text:span></text:h>
      <text:p text:style-name="P70"><text:span text:style-name="T75"></text:span><text:span text:style-name="T1"> 9.- Certificado técnico de Medición Acústica que acredite el cumplimiento del Decreto 326/2003, de 25 de noviembre, por el que se aprueba el Reglamento de Protección Contra la Contaminación acústica en Andalucía, en lo relativo a N.A.E., N.E.E y Aislamiento Acústico. (En el caso de actividades de restauración y ocio: bares, cafeterías, etc, gimnasios, escuelas de baile y demás actividades que puedan provocar ruido incluidas en dicho </text:span><text:span text:style-name="T5">Decreto).</text:span></text:p>
      <text:p text:style-name="P71"><text:span text:style-name="T75"></text:span><text:span text:style-name="T2"> </text:span><text:span text:style-name="T1">10.-</text:span><text:span text:style-name="T14"> </text:span><text:span text:style-name="T1">Certificado</text:span><text:span text:style-name="T8"> </text:span><text:span text:style-name="T1">del</text:span><text:span text:style-name="T2"> </text:span><text:span text:style-name="T1">técnico</text:span><text:span text:style-name="T8"> </text:span><text:span text:style-name="T1">director</text:span><text:span text:style-name="T8"> </text:span><text:span text:style-name="T1">de</text:span><text:span text:style-name="T14"> </text:span><text:span text:style-name="T1">la</text:span><text:span text:style-name="T14"> </text:span><text:span text:style-name="T1">obra,</text:span><text:span text:style-name="T8"> </text:span><text:span text:style-name="T1">visado</text:span><text:span text:style-name="T2"> </text:span><text:span text:style-name="T1">por</text:span><text:span text:style-name="T8"> </text:span><text:span text:style-name="T1">el</text:span><text:span text:style-name="T2"> </text:span><text:span text:style-name="T1">correspondiente</text:span><text:span text:style-name="T16"> </text:span><text:span text:style-name="T1">Colegio</text:span><text:span text:style-name="T2"> </text:span><text:span text:style-name="T1">profesional</text:span><text:span text:style-name="T5"> </text:span><text:span text:style-name="T1">competente, en el que se especifique, en los casos que proceda, lo siguiente:</text:span></text:p>
      <text:list xml:id="list2653735546" text:style-name="WWNum48">
        <text:list-item>
          <text:p text:style-name="P33"><text:span text:style-name="T1">Tipo, nombre del fabricante y número de las puertas cortafuego utilizadas y fotocopias de los ensayos realizados por laboratorio reconocido.</text:span></text:p>
        </text:list-item>
        <text:list-item>
          <text:p text:style-name="P34"><text:span text:style-name="T1">Tipo y nombre del fabricante del material utilizado para protección contra incendios de estructuras, acompañado de certificado de aplicador.</text:span></text:p>
        </text:list-item>
      </text:list>
      <text:p text:style-name="P72"><text:span text:style-name="T75"></text:span><text:span text:style-name="T1"> 11.- Autorización de puesta en funcionamiento por la Delegación Provincial de la Consejería de Innovación, Ciencia y Empresa, para aquellas instalaciones sometidas a autorización de acuerdo al Decreto 59/2005, de 1 de </text:span><text:span text:style-name="T5">marzo.</text:span></text:p>
      <text:p text:style-name="P72"><text:span text:style-name="T75"></text:span><text:span text:style-name="T1"> 12.- Registro Industrial por la Delegación Provincial de la Consejería de Innovación, Ciencia y Empresa.,</text:span><text:span text:style-name="T23"> </text:span><text:span text:style-name="T1">para aquellas actividades incluidas en el ámbito de aplicación del Decreto 122/1999, de 18 de mayo.</text:span></text:p>
      <text:p text:style-name="P77"><text:span text:style-name="T75"></text:span><text:span text:style-name="T40"> </text:span><text:span text:style-name="T1">13.-</text:span><text:span text:style-name="T31"> </text:span><text:span text:style-name="T1">Autorización</text:span><text:span text:style-name="T33"> </text:span><text:span text:style-name="T1">como</text:span><text:span text:style-name="T31"> </text:span><text:span text:style-name="T1">Gestor</text:span><text:span text:style-name="T33"> </text:span><text:span text:style-name="T1">de</text:span><text:span text:style-name="T32"> </text:span><text:span text:style-name="T1">Residuos</text:span><text:span text:style-name="T32"> </text:span><text:span text:style-name="T1">Peligrosos</text:span><text:span text:style-name="T31"> </text:span><text:span text:style-name="T1">o</text:span><text:span text:style-name="T32"> </text:span><text:span text:style-name="T1">como</text:span><text:span text:style-name="T31"> </text:span><text:span text:style-name="T1">Gestor</text:span><text:span text:style-name="T33"> </text:span><text:span text:style-name="T1">de</text:span><text:span text:style-name="T32"> </text:span><text:span text:style-name="T1">Residuos</text:span><text:span text:style-name="T32"> </text:span><text:span text:style-name="T1">no</text:span><text:span text:style-name="T31"> </text:span><text:span text:style-name="T1">Peligrosos,</text:span><text:span text:style-name="T31"> </text:span><text:span text:style-name="T2">para</text:span></text:p>
      <text:p text:style-name="P78"><text:span text:style-name="T1">aquellas</text:span><text:span text:style-name="T21"> </text:span><text:span text:style-name="T1">actividades</text:span><text:span text:style-name="T16"> </text:span><text:span text:style-name="T1">que</text:span><text:span text:style-name="T5"> </text:span><text:span text:style-name="T1">estén</text:span><text:span text:style-name="T5"> </text:span><text:span text:style-name="T1">sometidas</text:span><text:span text:style-name="T8"> </text:span><text:span text:style-name="T1">a</text:span><text:span text:style-name="T5"> </text:span><text:span text:style-name="T1">autorización</text:span><text:span text:style-name="T16"> </text:span><text:span text:style-name="T1">de</text:span><text:span text:style-name="T2"> </text:span><text:span text:style-name="T1">acuerdo</text:span><text:span text:style-name="T41"> </text:span><text:span text:style-name="T1">a</text:span><text:span text:style-name="T8"> </text:span><text:span text:style-name="T1">la</text:span><text:span text:style-name="T2"> </text:span><text:span text:style-name="T1">Ley</text:span><text:span text:style-name="T16"> </text:span><text:span text:style-name="T1">10/1998,</text:span><text:span text:style-name="T8"> </text:span><text:span text:style-name="T1">de</text:span><text:span text:style-name="T8"> </text:span><text:span text:style-name="T1">21</text:span><text:span text:style-name="T5"> </text:span><text:span text:style-name="T1">de</text:span><text:span text:style-name="T2"> </text:span><text:span text:style-name="T1">abril,</text:span><text:span text:style-name="T16"> </text:span><text:span text:style-name="T1">de</text:span><text:span text:style-name="T8"> </text:span><text:span text:style-name="T5">Residuos.</text:span></text:p>
      <text:p text:style-name="P64"><text:span text:style-name="T75"></text:span><text:span text:style-name="T42"> </text:span><text:span text:style-name="T1">14-</text:span><text:span text:style-name="T43"> </text:span><text:span text:style-name="T1">Otra/s</text:span><text:span text:style-name="T43"> </text:span><text:span text:style-name="T1">autorización/es</text:span><text:span text:style-name="T44"> </text:span><text:span text:style-name="T1">necesaria/s</text:span><text:span text:style-name="T44"> </text:span><text:span text:style-name="T1">por</text:span><text:span text:style-name="T43"> </text:span><text:span text:style-name="T1">el</text:span><text:span text:style-name="T45"> </text:span><text:span text:style-name="T1">tipo</text:span><text:span text:style-name="T43"> </text:span><text:span text:style-name="T1">de</text:span><text:span text:style-name="T42"> </text:span><text:span text:style-name="T1">actividad</text:span><text:span text:style-name="T43"> </text:span><text:span text:style-name="T1">que</text:span><text:span text:style-name="T23"> </text:span><text:span text:style-name="T1">se</text:span><text:span text:style-name="T42"> </text:span><text:span text:style-name="T1">desarrolla,</text:span><text:span text:style-name="T44"> </text:span><text:span text:style-name="T1">que</text:span><text:span text:style-name="T42"> </text:span><text:span text:style-name="T1">se</text:span><text:span text:style-name="T42"> </text:span><text:span text:style-name="T1">relaciona</text:span><text:span text:style-name="T45"> </text:span><text:span text:style-name="T1">a </text:span><text:span text:style-name="T5">continuación:</text:span></text:p>
      <text:p text:style-name="P115"><draw:custom-shape text:anchor-type="char" draw:z-index="2" draw:name="Graphic 92" draw:style-name="gr1" draw:text-style-name="P116" svg:width="15.876cm" svg:height="0.004cm" svg:x="2.505cm" svg:y="0.75cm"><text:p/><draw:enhanced-geometry draw:mirror-horizontal="false" draw:mirror-vertical="false" drawooo:sub-view-size="5715000 0" draw:text-areas="0 0 ?f0 ?f1" svg:viewBox="0 0 0 0" draw:type="ooxml-non-primitive" draw:enhanced-path="M 0 0 L 5715000 0 N"><draw:equation draw:name="f0" draw:formula="logwidth"/><draw:equation draw:name="f1" draw:formula="logheight"/></draw:enhanced-geometry></draw:custom-shape><draw:custom-shape text:anchor-type="char" draw:z-index="3" draw:name="Graphic 91" draw:style-name="gr1" draw:text-style-name="P116" svg:width="15.876cm" svg:height="0.004cm" svg:x="2.505cm" svg:y="0.34cm"><text:p/><draw:enhanced-geometry draw:mirror-horizontal="false" draw:mirror-vertical="false" drawooo:sub-view-size="5715000 0" draw:text-areas="0 0 ?f0 ?f1" svg:viewBox="0 0 0 0" draw:type="ooxml-non-primitive" draw:enhanced-path="M 0 0 L 5715000 0 N"><draw:equation draw:name="f0" draw:formula="logwidth"/><draw:equation draw:name="f1" draw:formula="logheight"/></draw:enhanced-geometry></draw:custom-shape></text:p>
      <text:p text:style-name="P114"><text:soft-page-break/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5cm" fo:margin-right="0cm" fo:text-indent="0cm" style:auto-text-indent="false"/>
      <style:text-properties style:font-name="Times New Roman1" fo:font-family="'Times New Roman'" style:font-family-generic="roman" style:font-pitch="variable" fo:font-size="10pt" fo:language="es" fo:country="ES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849cm" fo:margin-right="0cm" fo:text-indent="0.998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37" style:display-name="ListLabel 37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0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755cm"/>
        </style:list-level-properties>
        <style:text-properties style:font-name="Times New Roman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1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0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4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1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7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75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2.46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353cm" fo:margin-left="2.35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4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22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1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8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7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0.755cm"/>
        </style:list-level-properties>
        <style:text-properties style:font-name="Times New Roman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4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0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7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4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1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79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47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349cm" fo:margin-left="0.755cm"/>
        </style:list-level-properties>
        <style:text-properties style:font-name="Times New Roman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41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09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76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44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1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79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47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style style:name="MP1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a1304"/>
    </style:style>
    <style:style style:name="MT2" style:family="text">
      <style:text-properties officeooo:rsid="0019c0dc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05cm" style:font-size-asian="8pt"/>
    </style:style>
    <style:style style:name="MT5" style:family="text">
      <style:text-properties fo:font-size="8pt" fo:letter-spacing="-0.002cm" style:font-size-asian="8pt"/>
    </style:style>
    <style:style style:name="MT6" style:family="text">
      <style:text-properties fo:font-size="8pt" fo:letter-spacing="-0.004cm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15.6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681cm" fo:margin-bottom="0.882cm" fo:margin-left="1.75cm" fo:margin-right="1.75cm" style:writing-mode="lr-tb" style:layout-grid-color="#c0c0c0" style:layout-grid-lines="226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5cm" fo:margin-left="0cm" fo:margin-right="0cm" fo:margin-bottom="4.07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94cm" svg:y="0.074cm" svg:width="2.457cm" svg:height="2.997cm" draw:z-index="6"><draw:image xlink:href="Pictures/100000010000009F000000C236EA35CB580CE9C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PLAZA ANTONIO MAIRENA, 1</text:span> - TLF. 95 574 88 <text:span text:style-name="MT2">64</text:span> - 41510 MAIRENA DEL ALCOR (Sevilla) - C.I.F: P4105800I </text:p>
      </style:footer>
    </style:master-page>
    <style:master-page style:name="Converted27" style:page-layout-name="Mpm2" draw:style-name="Mdp1">
      <style:header>
        <text:p text:style-name="MP2"><draw:frame draw:style-name="Mfr1" draw:name="Imagen2" text:anchor-type="char" svg:x="0.194cm" svg:y="0.074cm" svg:width="2.457cm" svg:height="2.997cm" draw:z-index="8"><draw:image xlink:href="Pictures/100000010000009F000000C236EA35CB580CE9CC.png" xlink:type="simple" xlink:show="embed" xlink:actuate="onLoad" draw:mime-type="image/png"/></draw:frame></text:p>
      </style:header>
      <style:footer>
        <text:p text:style-name="MP2"><draw:custom-shape text:anchor-type="char" draw:z-index="1" draw:name="Textbox 56" draw:style-name="Mgr1" draw:text-style-name="MP4" svg:width="15.624cm" svg:height="0.385cm" svg:x="2.702cm" svg:y="28.429cm"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6T10:29:17.022000000</meta:creation-date>
    <meta:generator>LibreOffice/7.2.7.2$Windows_X86_64 LibreOffice_project/8d71d29d553c0f7dcbfa38fbfda25ee34cce99a2</meta:generator>
    <dc:date>2025-12-26T10:36:09.411000000</dc:date>
    <meta:editing-duration>PT6M51S</meta:editing-duration>
    <meta:editing-cycles>3</meta:editing-cycles>
    <meta:document-statistic meta:table-count="0" meta:image-count="2" meta:object-count="0" meta:page-count="3" meta:paragraph-count="54" meta:word-count="792" meta:character-count="5055" meta:non-whitespace-character-count="4303"/>
  </office:meta>
</office:document-meta>
</file>